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break-before="page" fo:margin-left="0.3937in" fo:text-indent="-0.3937in">
        <style:tab-stops/>
      </style:paragraph-properties>
      <style:text-properties fo:font-weight="bold" style:font-weight-asian="bold"/>
    </style:style>
    <style:style style:name="TableColumn25" style:family="table-column">
      <style:table-column-properties style:column-width="0.4923in"/>
    </style:style>
    <style:style style:name="TableColumn26" style:family="table-column">
      <style:table-column-properties style:column-width="2.9534in"/>
    </style:style>
    <style:style style:name="TableColumn27" style:family="table-column">
      <style:table-column-properties style:column-width="2.4604in"/>
    </style:style>
    <style:style style:name="Table24"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預設段落字型" style:family="text">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language-asian="en" style:country-asian="US"/>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36" style:parent-style-name="預設段落字型" style:family="text">
      <style:text-properties fo:font-weight="bold" style:font-weight-asian="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text-properties style:language-asian="en" style:country-asian="US"/>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margin-left="0.1687in" fo:text-indent="-0.1687in">
        <style:tab-stops/>
      </style:paragraph-properties>
    </style:style>
    <style:style style:name="P42" style:parent-style-name="表格內文14行高" style:family="paragraph">
      <style:paragraph-properties fo:margin-left="0.1687in" fo:text-indent="-0.1687in">
        <style:tab-stops/>
      </style:paragraph-properties>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text-properties style:language-asian="en" style:country-asian="US"/>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text-properties style:language-asian="en" style:country-asian="U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margin-left="0.1687in" fo:text-indent="-0.1687in">
        <style:tab-stops/>
      </style:paragraph-properties>
    </style:style>
    <style:style style:name="P50" style:parent-style-name="表格內文14行高" style:family="paragraph">
      <style:paragraph-properties fo:margin-left="0.1687in" fo:text-indent="-0.1687in">
        <style:tab-stops/>
      </style:paragraph-properties>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margin-left="0.1687in" fo:text-indent="-0.1687in">
        <style:tab-stops/>
      </style:paragraph-properties>
    </style:style>
    <style:style style:name="P53" style:parent-style-name="表格內文14行高" style:family="paragraph">
      <style:paragraph-properties fo:margin-left="0.1687in" fo:text-indent="-0.1687in">
        <style:tab-stops/>
      </style:paragraph-properties>
    </style:style>
    <style:style style:name="TableRow54" style:family="table-row">
      <style:table-row-properties/>
    </style:style>
    <style:style style:name="TableCell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 style:parent-style-name="表格內文14行高" style:family="paragraph">
      <style:text-properties style:language-asian="en" style:country-asian="US"/>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58" style:parent-style-name="預設段落字型" style:family="text">
      <style:text-properties style:language-asian="en" style:country-asian="US"/>
    </style:style>
    <style:style style:name="TableCell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1944in" fo:margin-left="0.8861in" fo:text-indent="-0.8881in">
        <style:tab-stops/>
      </style:paragraph-properties>
      <style:text-properties fo:font-size="12pt" style:font-size-asian="12pt"/>
    </style:style>
    <style:style style:name="P61" style:parent-style-name="內文" style:family="paragraph">
      <style:paragraph-properties fo:line-height="0.1944in" fo:margin-left="0.9972in" fo:text-indent="-0.9993in">
        <style:tab-stops/>
      </style:paragraph-properties>
      <style:text-properties fo:font-weight="bold" style:font-weight-asian="bold" fo:letter-spacing="-0.0034in" style:letter-kerning="false"/>
    </style:style>
    <style:style style:name="P62"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style:style>
    <style:style style:name="TableColumn64" style:family="table-column">
      <style:table-column-properties style:column-width="0.3194in"/>
    </style:style>
    <style:style style:name="TableColumn65" style:family="table-column">
      <style:table-column-properties style:column-width="1.175in"/>
    </style:style>
    <style:style style:name="TableColumn66" style:family="table-column">
      <style:table-column-properties style:column-width="1.6694in"/>
    </style:style>
    <style:style style:name="TableColumn67" style:family="table-column">
      <style:table-column-properties style:column-width="1.4708in"/>
    </style:style>
    <style:style style:name="TableColumn68" style:family="table-column">
      <style:table-column-properties style:column-width="1.3465in"/>
    </style:style>
    <style:style style:name="Table63" style:family="table">
      <style:table-properties style:width="5.9812in" fo:margin-left="0.075in" table:align="left"/>
    </style:style>
    <style:style style:name="TableRow69" style:family="table-row">
      <style:table-row-properties style:min-row-height="0.0138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language-asian="en" style:country-asian="US"/>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language-asian="en" style:country-asian="US"/>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font-weight="bold" style:font-weight-asian="bold" style:language-asian="en" style:country-asian="U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en" style:country-asian="US"/>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text-properties style:language-asian="en" style:country-asian="US"/>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style>
    <style:style style:name="P89" style:parent-style-name="表格內文14行高" style:family="paragraph">
      <style:paragraph-properties fo:text-align="justify"/>
    </style:style>
    <style:style style:name="TableCell90" style:family="table-cell">
      <style:table-cell-properties fo:border="0.0104in solid #000000" style:writing-mode="lr-tb" style:vertical-align="middle" fo:padding-top="0in" fo:padding-left="0.075in" fo:padding-bottom="0in" fo:padding-right="0.075in"/>
    </style:style>
    <style:style style:name="TableColumn92" style:family="table-column">
      <style:table-column-properties style:column-width="0.5347in"/>
    </style:style>
    <style:style style:name="TableColumn93" style:family="table-column">
      <style:table-column-properties style:column-width="0.8687in"/>
    </style:style>
    <style:style style:name="Table91" style:family="table">
      <style:table-properties style:width="1.4034in" fo:margin-left="0.075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letter-kerning="false" style:font-size-complex="12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font-weight="bold" style:font-weight-asian="bold" style:letter-kerning="false" style:font-size-complex="12pt"/>
    </style:style>
    <style:style style:name="P99" style:parent-style-name="表格內文14行高" style:family="paragraph">
      <style:paragraph-properties fo:text-align="justify"/>
      <style:text-properties fo:font-weight="bold" style:font-weight-asian="bold" style:letter-kerning="false" style:font-size-complex="12pt"/>
    </style:style>
    <style:style style:name="TableRow100" style:family="table-row">
      <style:table-row-properties style:row-height="0.2361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letter-kerning="false" style:font-size-complex="12pt"/>
    </style:style>
    <style:style style:name="TableRow105" style:family="table-row">
      <style:table-row-properties style:row-height="0.2361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letter-kerning="false" style:font-size-complex="12pt"/>
    </style:style>
    <style:style style:name="TableRow110" style:family="table-row">
      <style:table-row-properties style:row-height="0.2361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style:letter-kerning="false"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letter-kerning="false" style:font-size-complex="12pt"/>
    </style:style>
    <style:style style:name="TableRow115" style:family="table-row">
      <style:table-row-properties style:row-height="0.236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letter-kerning="false"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letter-kerning="false" style:font-size-complex="12pt"/>
    </style:style>
    <style:style style:name="TableRow120" style:family="table-row">
      <style:table-row-properties style:row-height="0.236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style:letter-kerning="false"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letter-kerning="false" style:font-size-complex="12pt"/>
    </style:style>
    <style:style style:name="TableRow125" style:family="table-row">
      <style:table-row-properties style:row-height="0.2361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style:letter-kerning="false"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letter-kerning="false" style:font-size-complex="12pt"/>
    </style:style>
    <style:style style:name="TableRow130" style:family="table-row">
      <style:table-row-properties style:row-height="0.2361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style:letter-kerning="false"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letter-kerning="false" style:font-size-complex="12pt"/>
    </style:style>
    <style:style style:name="TableRow135" style:family="table-row">
      <style:table-row-properties style:row-height="0.2361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letter-kerning="false" style:font-size-complex="12pt"/>
    </style:style>
    <style:style style:name="TableRow140" style:family="table-row">
      <style:table-row-properties style:row-height="0.2361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style:letter-kerning="false"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letter-kerning="false" style:font-size-complex="12pt"/>
    </style:style>
    <style:style style:name="TableRow145" style:family="table-row">
      <style:table-row-properties style:row-height="0.2361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style:letter-kerning="false"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letter-kerning="false"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P153"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letter-kerning="false"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margin-left="0.0013in">
        <style:tab-stops/>
      </style:paragraph-properties>
    </style:style>
    <style:style style:name="P158" style:parent-style-name="表格內文14行高" style:family="paragraph">
      <style:paragraph-properties fo:text-align="justify"/>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1687in" fo:text-indent="-0.1687in">
        <style:tab-stops/>
      </style:paragraph-properties>
    </style:style>
    <style:style style:name="P161" style:parent-style-name="表格內文14行高" style:family="paragraph">
      <style:paragraph-properties fo:text-align="justify" fo:margin-left="0.1687in" fo:text-indent="-0.1687in">
        <style:tab-stops/>
      </style:paragraph-properties>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text-properties style:language-asian="en" style:country-asian="US"/>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P167" style:parent-style-name="表格內文14行高" style:family="paragraph">
      <style:paragraph-properties fo:text-align="justify"/>
    </style:style>
    <style:style style:name="P168" style:parent-style-name="表格內文14行高" style:family="paragraph">
      <style:paragraph-properties fo:text-align="justify"/>
    </style:style>
    <style:style style:name="TableCell169" style:family="table-cell">
      <style:table-cell-properties fo:border="0.0104in solid #000000" style:writing-mode="lr-tb" style:vertical-align="middle" fo:padding-top="0in" fo:padding-left="0.075in" fo:padding-bottom="0in" fo:padding-right="0.075in"/>
    </style:style>
    <style:style style:name="TableColumn171" style:family="table-column">
      <style:table-column-properties style:column-width="0.5347in"/>
    </style:style>
    <style:style style:name="TableColumn172" style:family="table-column">
      <style:table-column-properties style:column-width="0.8687in"/>
    </style:style>
    <style:style style:name="Table170" style:family="table">
      <style:table-properties style:width="1.4034in" fo:margin-left="0.075in" table:align="left"/>
    </style:style>
    <style:style style:name="TableRow173" style:family="table-row">
      <style:table-row-properties/>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P17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Row179" style:family="table-row">
      <style:table-row-properties style:row-height="0.2361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184" style:family="table-row">
      <style:table-row-properties style:row-height="0.2361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189" style:family="table-row">
      <style:table-row-properties style:row-height="0.2361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194" style:family="table-row">
      <style:table-row-properties style:row-height="0.2361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199" style:family="table-row">
      <style:table-row-properties style:row-height="0.2361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04" style:family="table-row">
      <style:table-row-properties style:row-height="0.2361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P212"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215" style:parent-style-name="表格內文14行高" style:family="paragraph">
      <style:text-properties style:language-asian="en" style:country-asian="US"/>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fo:margin-left="0.1687in" fo:text-indent="-0.1687in">
        <style:tab-stops/>
      </style:paragraph-properties>
    </style:style>
    <style:style style:name="P218" style:parent-style-name="表格內文14行高" style:family="paragraph">
      <style:paragraph-properties fo:text-align="justify" fo:margin-left="0.1687in" fo:text-indent="-0.1687in">
        <style:tab-stops/>
      </style:paragraph-properties>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1687in" fo:text-indent="-0.1687in">
        <style:tab-stops/>
      </style:paragraph-properties>
    </style:style>
    <style:style style:name="P221" style:parent-style-name="表格內文14行高" style:family="paragraph">
      <style:paragraph-properties fo:text-align="justify" fo:margin-left="0.1687in" fo:text-indent="-0.1687in">
        <style:tab-stops/>
      </style:paragraph-properties>
    </style:style>
    <style:style style:name="P222" style:parent-style-name="表格內文14行高" style:family="paragraph">
      <style:paragraph-properties fo:text-align="justify" fo:margin-left="0.1687in" fo:text-indent="-0.1687in">
        <style:tab-stops/>
      </style:paragraph-properties>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text-properties style:language-asian="en" style:country-asian="US"/>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228" style:parent-style-name="預設段落字型" style:family="text">
      <style:text-properties style:language-asian="en" style:country-asian="US"/>
    </style:style>
    <style:style style:name="T229" style:parent-style-name="預設段落字型" style:family="text">
      <style:text-properties style:language-asian="en" style:country-asian="US"/>
    </style:style>
    <style:style style:name="T230" style:parent-style-name="預設段落字型" style:family="text">
      <style:text-properties style:language-asian="en" style:country-asian="US"/>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olumn233" style:family="table-column">
      <style:table-column-properties style:column-width="0.6097in"/>
    </style:style>
    <style:style style:name="TableColumn234" style:family="table-column">
      <style:table-column-properties style:column-width="0.8687in"/>
    </style:style>
    <style:style style:name="Table232" style:family="table">
      <style:table-properties style:width="1.4784in" fo:margin-left="0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P240"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Row241" style:family="table-row">
      <style:table-row-properties style:row-height="0.2361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46" style:family="table-row">
      <style:table-row-properties style:row-height="0.2361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P254" style:parent-style-name="內文" style:family="paragraph">
      <style:paragraph-properties fo:widows="2" fo:orphans="2" fo:text-align="center" fo:line-height="0.1944in" fo:margin-left="-0.0472in" fo:margin-right="-0.1555in" fo:text-indent="0.0006in">
        <style:tab-stops/>
      </style:paragraph-properties>
      <style:text-properties fo:color="#000000" style:letter-kerning="false" fo:font-size="12pt" style:font-size-asian="12pt" style:font-size-complex="12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257" style:parent-style-name="表格內文14行高" style:family="paragraph">
      <style:text-properties style:language-asian="en" style:country-asian="US"/>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fo:margin-left="0.1687in" fo:text-indent="-0.1687in">
        <style:tab-stops/>
      </style:paragraph-properties>
    </style:style>
    <style:style style:name="P260" style:parent-style-name="表格內文14行高" style:family="paragraph">
      <style:paragraph-properties fo:text-align="justify" fo:margin-left="0.1687in" fo:text-indent="-0.1687in">
        <style:tab-stops/>
      </style:paragraph-properties>
    </style:style>
    <style:style style:name="P261" style:parent-style-name="表格內文14行高" style:family="paragraph">
      <style:paragraph-properties fo:text-align="justify" fo:margin-left="0.1687in" fo:text-indent="-0.1687in">
        <style:tab-stops/>
      </style:paragraph-properties>
    </style:style>
    <style:style style:name="P262" style:parent-style-name="表格內文14行高" style:family="paragraph">
      <style:paragraph-properties fo:text-align="justify" fo:margin-left="0.1687in" fo:text-indent="-0.1687in">
        <style:tab-stops/>
      </style:paragraph-properties>
    </style:style>
    <style:style style:name="P263" style:parent-style-name="表格內文14行高" style:family="paragraph">
      <style:paragraph-properties fo:text-align="justify" fo:margin-left="0.1687in" fo:text-indent="-0.1687in">
        <style:tab-stops/>
      </style:paragraph-properties>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fo:margin-left="0.1687in" fo:text-indent="-0.1687in">
        <style:tab-stops/>
      </style:paragraph-properties>
    </style:style>
    <style:style style:name="P266" style:parent-style-name="表格內文14行高" style:family="paragraph">
      <style:paragraph-properties fo:text-align="justify" fo:margin-left="0.1687in" fo:text-indent="-0.1687in">
        <style:tab-stops/>
      </style:paragraph-properties>
    </style:style>
    <style:style style:name="P267" style:parent-style-name="表格內文14行高" style:family="paragraph">
      <style:paragraph-properties fo:text-align="justify" fo:margin-left="0.1687in" fo:text-indent="-0.1687in">
        <style:tab-stops/>
      </style:paragraph-properties>
    </style:style>
    <style:style style:name="P268" style:parent-style-name="表格內文14行高" style:family="paragraph">
      <style:paragraph-properties fo:text-align="justify" fo:margin-left="0.1687in" fo:text-indent="-0.1687in">
        <style:tab-stops/>
      </style:paragraph-properties>
    </style:style>
    <style:style style:name="P269" style:parent-style-name="內文" style:family="paragraph">
      <style:paragraph-properties fo:line-height="0.1944in" fo:margin-left="0.8868in" fo:text-indent="-0.8868in">
        <style:tab-stops/>
      </style:paragraph-properties>
      <style:text-properties fo:font-size="12pt" style:font-size-asian="12pt"/>
    </style:style>
    <style:style style:name="P270" style:parent-style-name="內文" style:family="paragraph">
      <style:paragraph-properties fo:line-height="0.1944in" fo:margin-left="0.8861in" fo:text-indent="-0.8881in">
        <style:tab-stops/>
      </style:paragraph-properties>
      <style:text-properties fo:font-size="12pt" style:font-size-asian="12pt"/>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text-position="super 50%"/>
    </style:style>
    <style:style style:name="P275" style:parent-style-name="表格內文14行高" style:family="paragraph">
      <style:paragraph-properties fo:text-align="justify" fo:margin-left="0.0451in" fo:text-indent="-0.0847in">
        <style:tab-stops/>
      </style:paragraph-properties>
    </style:style>
    <style:style style:name="P276" style:parent-style-name="內文" style:family="paragraph">
      <style:paragraph-properties fo:margin-left="0.3937in" fo:text-indent="-0.3937in">
        <style:tab-stops/>
      </style:paragraph-properties>
      <style:text-properties fo:font-weight="bold" style:font-weight-asian="bold"/>
    </style:style>
    <style:style style:name="TableColumn278" style:family="table-column">
      <style:table-column-properties style:column-width="0.8861in"/>
    </style:style>
    <style:style style:name="TableColumn279" style:family="table-column">
      <style:table-column-properties style:column-width="4.9375in"/>
    </style:style>
    <style:style style:name="Table277" style:family="table">
      <style:table-properties style:width="5.8236in" fo:margin-left="0.075in" table:align="left"/>
    </style:style>
    <style:style style:name="TableRow280" style:family="table-row">
      <style:table-row-properties/>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100%" fo:margin-left="-0.1104in" fo:margin-right="-0.2888in" fo:text-indent="-0.1763in">
        <style:tab-stops/>
      </style:paragraph-properties>
      <style:text-properties fo:font-weight="bold" style:font-weight-asian="bold" fo:letter-spacing="-0.0034in" style:letter-kerning="false" fo:font-size="12pt" style:font-size-asian="12pt" style:font-size-complex="12pt" style:language-asian="en" style:country-asian="US"/>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100%" fo:margin-left="0in" fo:text-indent="0in">
        <style:tab-stops/>
      </style:paragraph-properties>
    </style:style>
    <style:style style:name="T285" style:parent-style-name="預設段落字型" style:family="text">
      <style:text-properties fo:font-weight="bold" style:font-weight-asian="bold" fo:letter-spacing="-0.0034in" style:letter-kerning="false" fo:font-size="12pt" style:font-size-asian="12pt" style:font-size-complex="12pt"/>
    </style:style>
    <style:style style:name="T286" style:parent-style-name="預設段落字型" style:family="text">
      <style:text-properties fo:font-weight="bold" style:font-weight-asian="bold" fo:letter-spacing="-0.0034in" style:letter-kerning="false" fo:font-size="12pt" style:font-size-asian="12pt"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292" style:parent-style-name="內文" style:family="paragraph">
      <style:paragraph-properties fo:widows="2" fo:orphans="2" style:snap-to-layout-grid="false" fo:line-height="100%" fo:margin-left="0in" fo:text-indent="0in">
        <style:tab-stops/>
      </style:paragraph-properties>
    </style:style>
    <style:style style:name="T293" style:parent-style-name="預設段落字型" style:family="text">
      <style:text-properties fo:letter-spacing="-0.0034in" style:letter-kerning="false" fo:font-size="12pt" style:font-size-asian="12pt" style:font-size-complex="12pt"/>
    </style:style>
    <style:style style:name="T294" style:parent-style-name="預設段落字型" style:family="text">
      <style:text-properties style:font-name-complex="微軟正黑體" fo:letter-spacing="-0.0034in" style:letter-kerning="false" fo:font-size="12pt" style:font-size-asian="12pt" style:font-size-complex="12pt"/>
    </style:style>
    <style:style style:name="T295" style:parent-style-name="預設段落字型" style:family="text">
      <style:text-properties style:font-name-complex="Yu Gothic UI" fo:letter-spacing="-0.0034in" style:letter-kerning="false" fo:font-size="12pt" style:font-size-asian="12pt" style:font-size-complex="12pt"/>
    </style:style>
    <style:style style:name="T296" style:parent-style-name="預設段落字型" style:family="text">
      <style:text-properties fo:letter-spacing="-0.0034in" style:letter-kerning="false" fo:font-size="12pt" style:font-size-asian="12pt" style:font-size-complex="12pt"/>
    </style:style>
    <style:style style:name="T297" style:parent-style-name="預設段落字型" style:family="text">
      <style:text-properties style:font-name-complex="微軟正黑體" fo:letter-spacing="-0.0034in" style:letter-kerning="false" fo:font-size="12pt" style:font-size-asian="12pt" style:font-size-complex="12pt"/>
    </style:style>
    <style:style style:name="T298" style:parent-style-name="預設段落字型" style:family="text">
      <style:text-properties style:font-name-complex="Yu Gothic UI" fo:letter-spacing="-0.0034in" style:letter-kerning="false" fo:font-size="12pt" style:font-size-asian="12pt" style:font-size-complex="12pt"/>
    </style:style>
    <style:style style:name="T299" style:parent-style-name="預設段落字型" style:family="text">
      <style:text-properties fo:letter-spacing="-0.0034in" style:letter-kerning="false" fo:font-size="12pt" style:font-size-asian="12pt" style:font-size-complex="12pt"/>
    </style:style>
    <style:style style:name="T300" style:parent-style-name="預設段落字型" style:family="text">
      <style:text-properties style:font-name-complex="微軟正黑體" fo:letter-spacing="-0.0034in" style:letter-kerning="false" fo:font-size="12pt" style:font-size-asian="12pt" style:font-size-complex="12pt"/>
    </style:style>
    <style:style style:name="T301" style:parent-style-name="預設段落字型" style:family="text">
      <style:text-properties style:font-name-complex="Yu Gothic UI" fo:letter-spacing="-0.0034in" style:letter-kerning="false" fo:font-size="12pt" style:font-size-asian="12pt" style:font-size-complex="12pt"/>
    </style:style>
    <style:style style:name="T302" style:parent-style-name="預設段落字型" style:family="text">
      <style:text-properties style:font-name-complex="Yu Gothic UI" fo:letter-spacing="-0.0034in" style:letter-kerning="false" fo:font-size="12pt" style:font-size-asian="12pt" style:font-size-complex="12pt"/>
    </style:style>
    <style:style style:name="T303" style:parent-style-name="預設段落字型" style:family="text">
      <style:text-properties fo:letter-spacing="-0.0034in" style:letter-kerning="false" fo:font-size="12pt" style:font-size-asian="12pt" style:font-size-complex="12pt"/>
    </style:style>
    <style:style style:name="T304" style:parent-style-name="預設段落字型" style:family="text">
      <style:text-properties style:font-name-complex="微軟正黑體" fo:letter-spacing="-0.0034in" style:letter-kerning="false" fo:font-size="12pt" style:font-size-asian="12pt" style:font-size-complex="12pt"/>
    </style:style>
    <style:style style:name="T305" style:parent-style-name="預設段落字型" style:family="text">
      <style:text-properties style:font-name-complex="Yu Gothic UI" fo:letter-spacing="-0.0034in" style:letter-kerning="false" fo:font-size="12pt" style:font-size-asian="12pt" style:font-size-complex="12pt"/>
    </style:style>
    <style:style style:name="T306" style:parent-style-name="預設段落字型" style:family="text">
      <style:text-properties style:font-name-complex="Yu Gothic UI" fo:letter-spacing="-0.0034in" style:letter-kerning="false" fo:font-size="12pt" style:font-size-asian="12pt" style:font-size-complex="12pt"/>
    </style:style>
    <style:style style:name="T307" style:parent-style-name="預設段落字型" style:family="text">
      <style:text-properties style:font-name-complex="Yu Gothic UI" fo:letter-spacing="-0.0034in" style:letter-kerning="false" fo:font-size="12pt" style:font-size-asian="12pt"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3"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4"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5"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16"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17"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23"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P324"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25"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31"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32"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38"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44"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45"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46"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52"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53"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54"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60"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61"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62"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63"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TableRow364" style:family="table-row">
      <style:table-row-properties/>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line-height="100%" fo:margin-left="0.2486in" fo:text-indent="-0.3236in">
        <style:tab-stops/>
      </style:paragraph-properties>
      <style:text-properties fo:letter-spacing="-0.0034in" style:letter-kerning="false" fo:font-size="12pt" style:font-size-asian="12pt" style:font-size-complex="12pt"/>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P369"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70"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71" style:parent-style-name="內文" style:family="paragraph">
      <style:paragraph-properties fo:widows="2" fo:orphans="2" style:snap-to-layout-grid="false" fo:line-height="100%" fo:margin-left="0.1618in" fo:text-indent="-0.1618in">
        <style:tab-stops/>
      </style:paragraph-properties>
      <style:text-properties fo:letter-spacing="-0.0034in" style:letter-kerning="false" fo:font-size="12pt" style:font-size-asian="12pt" style:font-size-complex="12pt"/>
    </style:style>
    <style:style style:name="P372" style:parent-style-name="內文" style:family="paragraph">
      <style:paragraph-properties fo:line-height="0.1944in" fo:margin-left="0.8861in" fo:text-indent="-0.8881in">
        <style:tab-stops/>
      </style:paragraph-properties>
      <style:text-properties fo:font-size="12pt" style:font-size-asian="12pt"/>
    </style:style>
    <style:style style:name="P373" style:parent-style-name="一二三" style:family="paragraph">
      <style:paragraph-properties fo:margin-left="0.5895in" fo:text-indent="-0.1965in">
        <style:tab-stops/>
      </style:paragraph-properties>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P375" style:parent-style-name="內文" style:family="paragraph">
      <style:paragraph-properties fo:widows="2" fo:orphans="2" fo:line-height="100%" fo:margin-left="0.984in" fo:text-indent="-0.984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size="12pt" style:font-size-asian="12pt" style:font-size-complex="12pt"/>
    </style:style>
    <style:style style:name="TableColumn402" style:family="table-column">
      <style:table-column-properties style:column-width="0.2958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3.4451in" style:use-optimal-column-width="false"/>
    </style:style>
    <style:style style:name="TableColumn405" style:family="table-column">
      <style:table-column-properties style:column-width="0.6895in" style:use-optimal-column-width="false"/>
    </style:style>
    <style:style style:name="TableColumn406" style:family="table-column">
      <style:table-column-properties style:column-width="0.8854in" style:use-optimal-column-width="false"/>
    </style:style>
    <style:style style:name="Table401" style:family="table">
      <style:table-properties style:width="5.9062in" fo:margin-left="0.075in" table:align="left"/>
    </style:style>
    <style:style style:name="TableRow407" style:family="table-row">
      <style:table-row-properties style:min-row-height="0.4847in" style:use-optimal-row-height="false"/>
    </style:style>
    <style:style style:name="TableCell4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418" style:family="table-row">
      <style:table-row-properties style:min-row-height="0.1986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P421" style:parent-style-name="內文" style:family="paragraph">
      <style:paragraph-properties style:snap-to-layout-grid="false" fo:text-align="start" fo:line-height="100%" fo:margin-left="0.393in" fo:text-indent="0.3375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100%" fo:margin-left="0in" fo:text-indent="0in">
        <style:tab-stops/>
      </style:paragraph-properties>
    </style:style>
    <style:style style:name="T426" style:parent-style-name="預設段落字型" style:family="text">
      <style:text-properties fo:font-weight="bold" style:font-weight-asian="bold" fo:font-size="12pt" style:font-size-asian="12pt"/>
    </style:style>
    <style:style style:name="T427" style:parent-style-name="預設段落字型" style:family="text">
      <style:text-properties fo:font-weight="bold" style:font-weight-asian="bold" fo:font-size="12pt" style:font-size-asian="12pt"/>
    </style:style>
    <style:style style:name="T428" style:parent-style-name="預設段落字型" style:family="text">
      <style:text-properties fo:font-weight="bold" style:font-weight-asian="bold" fo:font-size="12pt" style:font-size-asian="12pt"/>
    </style:style>
    <style:style style:name="T429" style:parent-style-name="預設段落字型" style:family="text">
      <style:text-properties fo:font-weight="bold" style:font-weight-asian="bold"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453" style:family="table-row">
      <style:table-row-properties style:min-row-height="0.2979in" style:use-optimal-row-height="false"/>
    </style:style>
    <style:style style:name="P454" style:parent-style-name="內文" style:family="paragraph">
      <style:paragraph-properties style:snap-to-layout-grid="false" fo:text-align="start" fo:line-height="100%" fo:margin-left="0.393in" fo:text-indent="0.3375in">
        <style:tab-stops/>
      </style:paragraph-properties>
      <style:text-properties fo:font-size="12pt" style:font-size-asian="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line-height="100%" fo:margin-left="0in" fo:text-indent="0in">
        <style:tab-stops/>
      </style:paragraph-properties>
    </style:style>
    <style:style style:name="T459" style:parent-style-name="預設段落字型" style:family="text">
      <style:text-properties fo:font-weight="bold" style:font-weight-asian="bold" fo:font-size="12pt" style:font-size-asian="12pt"/>
    </style:style>
    <style:style style:name="T460" style:parent-style-name="預設段落字型" style:family="text">
      <style:text-properties fo:font-weight="bold" style:font-weight-asian="bold"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476" style:family="table-row">
      <style:table-row-properties style:min-row-height="0.468in" style:use-optimal-row-height="false"/>
    </style:style>
    <style:style style:name="P477" style:parent-style-name="內文" style:family="paragraph">
      <style:paragraph-properties style:snap-to-layout-grid="false" fo:text-align="start" fo:line-height="100%" fo:margin-left="0.393in" fo:text-indent="0.3375in">
        <style:tab-stops/>
      </style:paragraph-properties>
      <style:text-properties fo:font-size="12pt" style:font-size-asian="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100%" fo:margin-left="0in" fo:text-indent="0in">
        <style:tab-stops/>
      </style:paragraph-properties>
    </style:style>
    <style:style style:name="T482" style:parent-style-name="預設段落字型" style:family="text">
      <style:text-properties fo:font-weight="bold" style:font-weight-asian="bold" fo:font-size="12pt" style:font-size-asian="12pt"/>
    </style:style>
    <style:style style:name="T483" style:parent-style-name="預設段落字型" style:family="text">
      <style:text-properties fo:font-weight="bold" style:font-weight-asian="bold"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498" style:family="table-row">
      <style:table-row-properties style:min-row-height="0.2805in" style:use-optimal-row-height="false"/>
    </style:style>
    <style:style style:name="P49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100%" fo:margin-left="0in" fo:text-indent="0in">
        <style:tab-stops/>
      </style:paragraph-properties>
    </style:style>
    <style:style style:name="T504" style:parent-style-name="預設段落字型" style:family="text">
      <style:text-properties fo:font-weight="bold" style:font-weight-asian="bold" fo:font-size="12pt" style:font-size-asian="12pt"/>
    </style:style>
    <style:style style:name="T505" style:parent-style-name="預設段落字型" style:family="text">
      <style:text-properties fo:font-weight="bold" style:font-weight-asian="bold"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523" style:family="table-row">
      <style:table-row-properties style:min-row-height="0.784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snap-to-layout-grid="false" fo:line-height="100%" fo:margin-left="0in" fo:text-indent="0in">
        <style:tab-stops/>
      </style:paragraph-properties>
    </style:style>
    <style:style style:name="T530" style:parent-style-name="預設段落字型" style:family="text">
      <style:text-properties fo:font-weight="bold" style:font-weight-asian="bold" fo:font-size="12pt" style:font-size-asian="12pt"/>
    </style:style>
    <style:style style:name="T531" style:parent-style-name="預設段落字型" style:family="text">
      <style:text-properties fo:font-weight="bold" style:font-weight-asian="bold"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Row546" style:family="table-row">
      <style:table-row-properties style:min-row-height="0.784in" style:use-optimal-row-height="false"/>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line-height="100%" fo:margin-left="0in" fo:text-indent="0in">
        <style:tab-stops/>
      </style:paragraph-properties>
    </style:style>
    <style:style style:name="T553" style:parent-style-name="預設段落字型" style:family="text">
      <style:text-properties fo:font-weight="bold" style:font-weight-asian="bold" fo:font-size="12pt" style:font-size-asian="12pt"/>
    </style:style>
    <style:style style:name="T554" style:parent-style-name="預設段落字型" style:family="text">
      <style:text-properties fo:font-weight="bold" style:font-weight-asian="bold"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P564" style:parent-style-name="內文" style:family="paragraph">
      <style:paragraph-properties fo:line-height="0.1944in" fo:margin-left="0.9847in" fo:text-indent="-0.9826in">
        <style:tab-stops/>
      </style:paragraph-properties>
      <style:text-properties fo:font-size="12pt" style:font-size-asian="12pt"/>
    </style:style>
    <style:style style:name="P565" style:parent-style-name="內文" style:family="paragraph">
      <style:paragraph-properties fo:line-height="0.1944in" fo:margin-left="0.934in" fo:text-indent="-0.0979in">
        <style:tab-stops/>
      </style:paragraph-properties>
      <style:text-properties fo:font-size="12pt" style:font-size-asian="12pt"/>
    </style:style>
    <style:style style:name="P566" style:parent-style-name="內文" style:family="paragraph">
      <style:paragraph-properties fo:line-height="0.1944in" fo:margin-left="0.9826in" fo:text-indent="-0.0979in">
        <style:tab-stops/>
      </style:paragraph-properties>
      <style:text-properties fo:font-size="12pt" style:font-size-asian="12pt"/>
    </style:style>
    <style:style style:name="P567" style:parent-style-name="內文" style:family="paragraph">
      <style:paragraph-properties fo:line-height="0.1944in" fo:margin-left="0.9826in" fo:text-indent="-0.0979in">
        <style:tab-stops/>
      </style:paragraph-properties>
      <style:text-properties fo:font-size="12pt" style:font-size-asian="12pt"/>
    </style:style>
    <style:style style:name="P568" style:parent-style-name="內文" style:family="paragraph">
      <style:paragraph-properties fo:line-height="0.1944in" fo:margin-left="0.9826in" fo:text-indent="-0.0979in">
        <style:tab-stops/>
      </style:paragraph-properties>
      <style:text-properties fo:font-size="12pt" style:font-size-asian="12pt"/>
    </style:style>
    <style:style style:name="P569" style:parent-style-name="內文" style:family="paragraph">
      <style:paragraph-properties fo:line-height="0.1944in" fo:margin-left="0.9826in" fo:text-indent="-0.0979in">
        <style:tab-stops/>
      </style:paragraph-properties>
      <style:text-properties fo:font-size="12pt" style:font-size-asian="12pt"/>
    </style:style>
    <style:style style:name="P570" style:parent-style-name="內文" style:family="paragraph">
      <style:paragraph-properties fo:line-height="0.1944in" fo:margin-left="1.1402in" fo:text-indent="-0.2534in">
        <style:tab-stops/>
      </style:paragraph-properties>
      <style:text-properties fo:font-size="12pt" style:font-size-asian="12pt"/>
    </style:style>
    <style:style style:name="P571" style:parent-style-name="內文" style:family="paragraph">
      <style:paragraph-properties fo:line-height="0.1944in" fo:margin-left="0.9826in" fo:text-indent="-0.0979in">
        <style:tab-stops/>
      </style:paragraph-properties>
      <style:text-properties fo:font-size="12pt" style:font-size-asian="12pt"/>
    </style:style>
    <style:style style:name="P572" style:parent-style-name="內文" style:family="paragraph">
      <style:paragraph-properties fo:line-height="0.1944in" fo:margin-left="0.7868in" fo:text-indent="-0.7888in">
        <style:tab-stops/>
      </style:paragraph-properties>
    </style:style>
    <style:style style:name="T573" style:parent-style-name="預設段落字型" style:family="text">
      <style:text-properties fo:font-size="12pt" style:font-size-asian="12pt"/>
    </style:style>
  </office:automatic-styles>
  <office:body>
    <office:text text:use-soft-page-breaks="true">
      <text:p text:style-name="P1">近年中央政府捷運建設預算執行成效之探討</text:p>
      <text:p text:style-name="P5"><text:bookmark-start text:name="_Toc203991114"/>四、輕軌運量尚未達目標運量，且國產化程度仍有提升空間，允宜積極研謀改善，並於日後推動輕軌建設借鑑調整，俾發揮實益<text:bookmark-end text:name="_Toc203991114"/></text:p>
      <text:p text:style-name="P6">為因應環境永續發展及發展綠色運輸，兼以輕軌系統具較環保節能、興建成本較一般捷運低、建造條件較具彈性、易於設站、易貼近民眾等特性，亦可結合公車、自行車道與人行步道系統，收集旅客至都會主幹線，達到無縫接駁與快速聯結大眾運輸服務之效果，故成為各地方政府建構綠色運輸路網之可能選項。惟已營運之高雄環狀輕軌、淡海輕軌、安坑輕軌實際運量尚未達目標運量，且輕軌系統國產化程度仍有努力空間，容待持續策進提升效益，茲說明如下：</text:p>
      <text:p text:style-name="P7">(一)輕軌運量尚未達目標運量</text:p>
      <text:p text:style-name="P8">截至114年6月底止，已有高雄環狀輕軌、淡海輕軌及安坑輕軌3條輕軌路線營運中，雖各地方政府已採取各項改善措施，惟實際運量與目標運量尚存有落差(詳表3-4-1及表3-4-2)，說明如下：</text:p>
      <text:p text:style-name="P9"><text:span text:style-name="T10">1</text:span><text:span text:style-name="T11">.</text:span><text:span text:style-name="T12">高雄輕軌</text:span><text:span text:style-name="T13">：</text:span>於104年10月16日起分階段通車，至113年1<text:soft-page-break/>月1日全線通車，雖實際日均運量隨著不同階段通車而大致呈增加之走勢，由104至110年度未及1萬人，111至113年度各提高為1萬3,724人次、2萬1,282人次、3萬4,375人次，114年1至3月增加至4萬918人次，惟與目標日均運量110年度達8萬9,000人次、120年度達12萬3,000人次仍有甚大差異，據交通部說明，主要係自104年10月起歷經多次分段通車，至113年元旦始全線成圓通車，致民眾尚未建立穩定搭乘習慣所致。</text:p>
      <text:p text:style-name="P14"><text:span text:style-name="T15">2</text:span><text:span text:style-name="T16">.</text:span><text:span text:style-name="T17">淡海輕軌</text:span><text:span text:style-name="T18">：</text:span>於107年12月24日綠山線通車、109年11月15<text:soft-page-break/>日藍海線第1期通車，自通車後日均運量雖隨淡海新市鎮人口增長概呈成長趨勢，由108年度9,427人次逐年提高至110年度9,782人次，並於111年度突破1萬人次，114年1至3月增至1萬5,583人次，然與目標日均運量110年度達4萬4,000人次、120年度達7萬人次及130年度達8萬4,000人次仍有大幅落差，詢據交通部回復，主要係緣於淡海新市鎮人口成長未如預期，原估110年人口達6萬6,000人，實際僅約3萬1,000人，且生活機能尚未成熟，導致搭乘需求尚未全面浮現。</text:p>
      <text:p text:style-name="P19"><text:span text:style-name="T20">3.</text:span><text:span text:style-name="T21">安坑輕軌</text:span><text:span text:style-name="T22">：</text:span>於112年2月10日通車，通車以來實際日均運量112年度5,220人次、113年度4,487人次、114年1至3月5,230人次，與目標日均運量130年度達6萬9,000人次仍存極大差距，據交通部分析，主要係因地區整體開發進度落後、機車使用率遠高於預估、僅十四張站與捷運環狀線接軌，轉乘效率與覆蓋不足、多數沿線重劃與開發案尚未啟動，未形成穩定通勤人口，另初期營運受covid-19疫情影響而使通勤模式出現結構性改變所致。</text:p>
      <text:soft-page-break/>
      <text:p text:style-name="P23">表3-4-1<text:s/>已營運輕軌路線基本概況表</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輕軌路線</text:span></text:p>
            </table:table-cell>
            <table:table-cell table:style-name="TableCell32">
              <text:p text:style-name="P33">通車日期</text:p>
            </table:table-cell>
            <table:table-cell table:style-name="TableCell34">
              <text:p text:style-name="P35"><text:span text:style-name="T36">已通車車站及公里數</text:span></text:p>
            </table:table-cell>
          </table:table-row>
        </table:table-header-rows>
        <table:table-row table:style-name="TableRow37">
          <table:table-cell table:style-name="TableCell38">
            <text:p text:style-name="P39">高雄環狀輕軌</text:p>
          </table:table-cell>
          <table:table-cell table:style-name="TableCell40">
            <text:p text:style-name="P41">1.104年10月16日起分階段通車</text:p>
            <text:p text:style-name="P42">2.113年1月1日全線通車</text:p>
          </table:table-cell>
          <table:table-cell table:style-name="TableCell43">
            <text:p text:style-name="P44">38站、22.1公里</text:p>
          </table:table-cell>
        </table:table-row>
        <table:table-row table:style-name="TableRow45">
          <table:table-cell table:style-name="TableCell46">
            <text:p text:style-name="P47">淡海輕軌</text:p>
          </table:table-cell>
          <table:table-cell table:style-name="TableCell48">
            <text:p text:style-name="P49">1.綠山線：107年12月24日</text:p>
            <text:p text:style-name="P50">2.藍海線第1期：109年11月15日</text:p>
          </table:table-cell>
          <table:table-cell table:style-name="TableCell51">
            <text:p text:style-name="P52">1.綠山線：11站、7.34公里</text:p>
            <text:p text:style-name="P53">2.藍海線第1期：3站、2.21公里</text:p>
          </table:table-cell>
        </table:table-row>
        <table:table-row table:style-name="TableRow54">
          <table:table-cell table:style-name="TableCell55">
            <text:p text:style-name="P56">安坑輕軌</text:p>
          </table:table-cell>
          <table:table-cell table:style-name="TableCell57">
            <text:p text:style-name="表格內文14行高">112<text:span text:style-name="T58">年2月10日</text:span></text:p>
          </table:table-cell>
          <table:table-cell table:style-name="TableCell59">
            <text:p text:style-name="表格內文14行高">9站、7.83公里</text:p>
          </table:table-cell>
        </table:table-row>
      </table:table>
      <text:p text:style-name="P60">資料來源：高雄捷運公司、新北捷運公司、臺北捷運公司、高雄市政府捷運工程局、新北市政府捷運工程局及臺北市政府捷運工程局網站及交通部；本中心整理。</text:p>
      <text:p text:style-name="P61"/>
      <text:p text:style-name="P62">表3-4-2<text:s/>已營運輕軌目標日均運量達成情形及改善措施表</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路線</text:p>
            </table:table-cell>
            <table:table-cell table:style-name="TableCell72">
              <text:p text:style-name="P73">目標日均運量(人次)</text:p>
            </table:table-cell>
            <table:table-cell table:style-name="TableCell74">
              <text:p text:style-name="P75">實際日均運量</text:p>
              <text:p text:style-name="P76">(人次)</text:p>
            </table:table-cell>
            <table:table-cell table:style-name="TableCell77">
              <text:p text:style-name="P78">主要落差原因</text:p>
            </table:table-cell>
            <table:table-cell table:style-name="TableCell79">
              <text:p text:style-name="P80"><text:span text:style-name="T81">已採</text:span><text:span text:style-name="T82">行</text:span><text:span text:style-name="T83">改善措施</text:span></text:p>
            </table:table-cell>
          </table:table-row>
        </table:table-header-rows>
        <table:table-row table:style-name="TableRow84">
          <table:table-cell table:style-name="TableCell85">
            <text:p text:style-name="P86">高雄輕軌</text:p>
          </table:table-cell>
          <table:table-cell table:style-name="TableCell87">
            <text:p text:style-name="P88">110年度：8萬9,000人次</text:p>
            <text:p text:style-name="P89">120年度：12萬3,000人次</text:p>
          </table:table-cell>
          <table:table-cell table:style-name="TableCell90">
            <table:table table:style-name="Table91">
              <table:table-columns>
                <table:table-column table:style-name="TableColumn92"/>
                <table:table-column table:style-name="TableColumn93"/>
              </table:table-columns>
              <table:table-row table:style-name="TableRow94">
                <table:table-cell table:style-name="TableCell95">
                  <text:p text:style-name="P96">年度</text:p>
                </table:table-cell>
                <table:table-cell table:style-name="TableCell97">
                  <text:p text:style-name="P98">日均運量</text:p>
                  <text:p text:style-name="P99">(人次)</text:p>
                </table:table-cell>
              </table:table-row>
              <table:table-row table:style-name="TableRow100">
                <table:table-cell table:style-name="TableCell101">
                  <text:p text:style-name="P102">104</text:p>
                </table:table-cell>
                <table:table-cell table:style-name="TableCell103">
                  <text:p text:style-name="P104">915</text:p>
                </table:table-cell>
              </table:table-row>
              <table:table-row table:style-name="TableRow105">
                <table:table-cell table:style-name="TableCell106">
                  <text:p text:style-name="P107">105</text:p>
                </table:table-cell>
                <table:table-cell table:style-name="TableCell108">
                  <text:p text:style-name="P109">2,235</text:p>
                </table:table-cell>
              </table:table-row>
              <table:table-row table:style-name="TableRow110">
                <table:table-cell table:style-name="TableCell111">
                  <text:p text:style-name="P112">106</text:p>
                </table:table-cell>
                <table:table-cell table:style-name="TableCell113">
                  <text:p text:style-name="P114">7,376</text:p>
                </table:table-cell>
              </table:table-row>
              <table:table-row table:style-name="TableRow115">
                <table:table-cell table:style-name="TableCell116">
                  <text:p text:style-name="P117">107</text:p>
                </table:table-cell>
                <table:table-cell table:style-name="TableCell118">
                  <text:p text:style-name="P119">9,223</text:p>
                </table:table-cell>
              </table:table-row>
              <table:table-row table:style-name="TableRow120">
                <table:table-cell table:style-name="TableCell121">
                  <text:p text:style-name="P122">108</text:p>
                </table:table-cell>
                <table:table-cell table:style-name="TableCell123">
                  <text:p text:style-name="P124">9,139</text:p>
                </table:table-cell>
              </table:table-row>
              <table:table-row table:style-name="TableRow125">
                <table:table-cell table:style-name="TableCell126">
                  <text:p text:style-name="P127">109</text:p>
                </table:table-cell>
                <table:table-cell table:style-name="TableCell128">
                  <text:p text:style-name="P129">6,365</text:p>
                </table:table-cell>
              </table:table-row>
              <table:table-row table:style-name="TableRow130">
                <table:table-cell table:style-name="TableCell131">
                  <text:p text:style-name="P132">110</text:p>
                </table:table-cell>
                <table:table-cell table:style-name="TableCell133">
                  <text:p text:style-name="P134">8,923</text:p>
                </table:table-cell>
              </table:table-row>
              <table:table-row table:style-name="TableRow135">
                <table:table-cell table:style-name="TableCell136">
                  <text:p text:style-name="P137">111</text:p>
                </table:table-cell>
                <table:table-cell table:style-name="TableCell138">
                  <text:p text:style-name="P139">13,724</text:p>
                </table:table-cell>
              </table:table-row>
              <table:table-row table:style-name="TableRow140">
                <table:table-cell table:style-name="TableCell141">
                  <text:p text:style-name="P142">112</text:p>
                </table:table-cell>
                <table:table-cell table:style-name="TableCell143">
                  <text:p text:style-name="P144">21,282</text:p>
                </table:table-cell>
              </table:table-row>
              <table:table-row table:style-name="TableRow145">
                <table:table-cell table:style-name="TableCell146">
                  <text:p text:style-name="P147">113</text:p>
                </table:table-cell>
                <table:table-cell table:style-name="TableCell148">
                  <text:p text:style-name="P149">34,375</text:p>
                </table:table-cell>
              </table:table-row>
              <table:table-row table:style-name="TableRow150">
                <table:table-cell table:style-name="TableCell151">
                  <text:p text:style-name="P152">114年</text:p>
                  <text:p text:style-name="P153">1-3月</text:p>
                </table:table-cell>
                <table:table-cell table:style-name="TableCell154">
                  <text:p text:style-name="P155">40,918</text:p>
                </table:table-cell>
              </table:table-row>
            </table:table>
            <text:p text:style-name="表格內文14行高"/>
          </table:table-cell>
          <table:table-cell table:style-name="TableCell156">
            <text:p text:style-name="P157">自104年10月起歷經多次分段通車，至113年元旦始全線成圓通車，致民眾尚未建立穩定搭乘習慣。</text:p>
            <text:p text:style-name="P158"/>
          </table:table-cell>
          <table:table-cell table:style-name="TableCell159">
            <text:p text:style-name="P160">1.成圓後轉乘車站增加，運量穩定提升。</text:p>
            <text:p text:style-name="P161">2.由市府提報第6次修正計畫，辦理增購列車以因應未來需求。</text:p>
          </table:table-cell>
        </table:table-row>
        <table:table-row table:style-name="TableRow162">
          <table:table-cell table:style-name="TableCell163">
            <text:p text:style-name="P164">淡海輕軌</text:p>
          </table:table-cell>
          <table:table-cell table:style-name="TableCell165">
            <text:p text:style-name="P166">110年度：4萬4,000人次</text:p>
            <text:p text:style-name="P167">120年度：7萬人次</text:p>
            <text:p text:style-name="P168">130年度：8萬4,000人次</text:p>
          </table:table-cell>
          <table:table-cell table:style-name="TableCell169">
            <table:table table:style-name="Table170">
              <table:table-columns>
                <table:table-column table:style-name="TableColumn171"/>
                <table:table-column table:style-name="TableColumn172"/>
              </table:table-columns>
              <table:table-header-rows>
                <table:table-row table:style-name="TableRow173">
                  <table:table-cell table:style-name="TableCell174">
                    <text:p text:style-name="P175">年度</text:p>
                  </table:table-cell>
                  <table:table-cell table:style-name="TableCell176">
                    <text:p text:style-name="P177">日均運量</text:p>
                    <text:p text:style-name="P178">(人次)</text:p>
                  </table:table-cell>
                </table:table-row>
              </table:table-header-rows>
              <table:table-row table:style-name="TableRow179">
                <table:table-cell table:style-name="TableCell180">
                  <text:p text:style-name="P181">108</text:p>
                </table:table-cell>
                <table:table-cell table:style-name="TableCell182">
                  <text:p text:style-name="P183">9,427</text:p>
                </table:table-cell>
              </table:table-row>
              <table:table-row table:style-name="TableRow184">
                <table:table-cell table:style-name="TableCell185">
                  <text:p text:style-name="P186">109</text:p>
                </table:table-cell>
                <table:table-cell table:style-name="TableCell187">
                  <text:p text:style-name="P188">9,527</text:p>
                </table:table-cell>
              </table:table-row>
              <table:table-row table:style-name="TableRow189">
                <table:table-cell table:style-name="TableCell190">
                  <text:p text:style-name="P191">110</text:p>
                </table:table-cell>
                <table:table-cell table:style-name="TableCell192">
                  <text:p text:style-name="P193">9,782</text:p>
                </table:table-cell>
              </table:table-row>
              <table:table-row table:style-name="TableRow194">
                <table:table-cell table:style-name="TableCell195">
                  <text:p text:style-name="P196">111</text:p>
                </table:table-cell>
                <table:table-cell table:style-name="TableCell197">
                  <text:p text:style-name="P198">10,677</text:p>
                </table:table-cell>
              </table:table-row>
              <table:table-row table:style-name="TableRow199">
                <table:table-cell table:style-name="TableCell200">
                  <text:p text:style-name="P201">112</text:p>
                </table:table-cell>
                <table:table-cell table:style-name="TableCell202">
                  <text:p text:style-name="P203">13,218</text:p>
                </table:table-cell>
              </table:table-row>
              <table:table-row table:style-name="TableRow204">
                <table:table-cell table:style-name="TableCell205">
                  <text:p text:style-name="P206">113</text:p>
                </table:table-cell>
                <table:table-cell table:style-name="TableCell207">
                  <text:p text:style-name="P208">14,849</text:p>
                </table:table-cell>
              </table:table-row>
              <table:table-row table:style-name="TableRow209">
                <table:table-cell table:style-name="TableCell210">
                  <text:p text:style-name="P211">114年</text:p>
                  <text:p text:style-name="P212">1-3月</text:p>
                </table:table-cell>
                <table:table-cell table:style-name="TableCell213">
                  <text:p text:style-name="P214">15,583</text:p>
                </table:table-cell>
              </table:table-row>
            </table:table>
            <text:p text:style-name="P215"/>
          </table:table-cell>
          <table:table-cell table:style-name="TableCell216">
            <text:p text:style-name="P217">1.淡海新市鎮人口成長未如預期，原估110年底人口達6.6萬人，實際僅約3.1萬人。</text:p>
            <text:p text:style-name="P218">2.新市鎮生活機能尚未成熟，導致搭乘需求尚未全面浮現。</text:p>
          </table:table-cell>
          <table:table-cell table:style-name="TableCell219">
            <text:p text:style-name="P220">1.新北捷運公司推出多項票價優惠(如一日套票)。</text:p>
            <text:p text:style-name="P221">2.配合捷運淡水線調整班距，強化通勤便利性。</text:p>
            <text:p text:style-name="P222">3.推動周邊商業開發與觀光活動，提升附加收益與人流。</text:p>
          </table:table-cell>
        </table:table-row>
        <text:soft-page-break/>
        <table:table-row table:style-name="TableRow223">
          <table:table-cell table:style-name="TableCell224">
            <text:p text:style-name="P225">安坑輕軌</text:p>
          </table:table-cell>
          <table:table-cell table:style-name="TableCell226">
            <text:p text:style-name="P227"><text:span text:style-name="T228">130年</text:span>度<text:span text:style-name="T229">：6</text:span>萬<text:span text:style-name="T230">9,000</text:span>人次</text:p>
          </table:table-cell>
          <table:table-cell table:style-name="TableCell231">
            <table:table table:style-name="Table232">
              <table:table-columns>
                <table:table-column table:style-name="TableColumn233"/>
                <table:table-column table:style-name="TableColumn234"/>
              </table:table-columns>
              <table:table-header-rows>
                <table:table-row table:style-name="TableRow235">
                  <table:table-cell table:style-name="TableCell236">
                    <text:p text:style-name="P237">年度</text:p>
                  </table:table-cell>
                  <table:table-cell table:style-name="TableCell238">
                    <text:p text:style-name="P239">日均運量</text:p>
                    <text:p text:style-name="P240">(人次)</text:p>
                  </table:table-cell>
                </table:table-row>
              </table:table-header-rows>
              <table:table-row table:style-name="TableRow241">
                <table:table-cell table:style-name="TableCell242">
                  <text:p text:style-name="P243">112年</text:p>
                </table:table-cell>
                <table:table-cell table:style-name="TableCell244">
                  <text:p text:style-name="P245">5,220</text:p>
                </table:table-cell>
              </table:table-row>
              <table:table-row table:style-name="TableRow246">
                <table:table-cell table:style-name="TableCell247">
                  <text:p text:style-name="P248">113年</text:p>
                </table:table-cell>
                <table:table-cell table:style-name="TableCell249">
                  <text:p text:style-name="P250">4,487</text:p>
                </table:table-cell>
              </table:table-row>
              <table:table-row table:style-name="TableRow251">
                <table:table-cell table:style-name="TableCell252">
                  <text:p text:style-name="P253">114年</text:p>
                  <text:p text:style-name="P254">1-3月</text:p>
                </table:table-cell>
                <table:table-cell table:style-name="TableCell255">
                  <text:p text:style-name="P256">5,230</text:p>
                </table:table-cell>
              </table:table-row>
            </table:table>
            <text:p text:style-name="P257"/>
          </table:table-cell>
          <table:table-cell table:style-name="TableCell258">
            <text:p text:style-name="P259">1.地區整體開發進度落後，沿線區域入住率及生活機能未完善。</text:p>
            <text:p text:style-name="P260">2.機車使用率遠高於預估(實際7.47%<text:s/>vs.規劃1.57%)，造成大眾運輸吸引力降低。</text:p>
            <text:p text:style-name="P261">3.僅十四張站與捷運環狀線接軌，轉乘效率與覆蓋不足。</text:p>
            <text:p text:style-name="P262">4.多數沿線重劃與開發案尚未啟動，未形成穩定通勤人口。</text:p>
            <text:p text:style-name="P263">5.初期營運受covid-19疫情影響，通勤模式出現結構性改變。</text:p>
          </table:table-cell>
          <table:table-cell table:style-name="TableCell264">
            <text:p text:style-name="P265">1.實施1200通勤定期票與假日一日票，刺激搭乘需求。</text:p>
            <text:p text:style-name="P266">2.強化接駁公車、人行空間整合與加密班距。</text:p>
            <text:p text:style-name="P267">3.舉辦觀光與社區導向活動，結合國家人權博物館等設施帶動周邊人流。</text:p>
            <text:p text:style-name="P268">4.積極推動招商，促進土地開發與交通整合。</text:p>
          </table:table-cell>
        </table:table-row>
      </table:table>
      <text:p text:style-name="P269">說<text:s/><text:s text:c="3"/>明：目標日均運量資料其中高雄環狀輕軌係依第5次修正計畫、淡海輕軌及安坑輕軌係依綜合規劃報告填列。</text:p>
      <text:p text:style-name="P270">資料來源：交通部；本中心整理。</text:p>
      <text:p text:style-name="P271">(二)輕軌國產化程度容有提升空間</text:p>
      <text:p text:style-name="P272">交通部「2021交通科技產業政策白皮書」之鐵道科技產業政策將「推動鐵道國車國造及機電系統國產化，帶動鐵道技術及關聯產業發展」、「提升國內廠商參與鐵道建設及維修市場之機會與意願」、「發展智慧鐵道4.0及關聯產業」等3項發展策略，並提出9項措施漸次推動，透過政策支持、技術研發補助及產業聯盟等方式，提升本土軌道產業競爭力，並成立財團法人鐵道技術研究及驗證中心，負責技術研發與檢測驗證，確保國產設備符合國際標準，期可協助鐵道科技產業發展(詳表3-4-3)。</text:p>
      <text:soft-page-break/>
      <text:p text:style-name="P273">其中鐵道局考量輕軌系統營運速度低、列車駕駛自動化程度低，故系統設計及整合之技術門檻相對較低，另因國內廠商已具輕軌系統統包商實績，故優先發展輕軌車輛設計與其集電弓、車門、轉向架、列車控制與監視系統等次系統設備，以及輕軌號誌系統與其轉轍器、計軸器等次系統設備，期逐步提升輕軌系統國產化比率，爰參考淡海輕軌車輛國產化比率21.7%，設定111年度輕軌國產化比率為50%、115年度為70%。據鐵道局表示，112年2月間啟用之安坑輕軌，因係於105年9月決標，故未適用前開國產化比率之要求，其機電系統工程國產化比率42%，惟於新北市政府辦理中之「捷運汐止東湖線統包工程」，已於招標文件訂定機電系統及軌道工程國產化占比須達50%以上<text:span text:style-name="T274"><text:note text:note-class="footnote" text:id="_ftn0"><text:note-citation>1</text:note-citation><text:note-body><text:p text:style-name="P275"><text:s/>捷運汐止東湖線統包工程投標須知頁15，採購案號1130912-1。</text:p></text:note-body></text:note></text:span>，為漸次提高日後建置輕軌系統之國產化比率，允宜於日後輕軌建設計畫執行時，強化提高國產化之比率，俾達成115年度輕軌國產化比率70%之目標。</text:p>
      <text:p text:style-name="P276">表3-4-3<text:s/>截至114年4月底鐵道科技產業政策措施執行概況表</text:p>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推動措施</text:p>
            </table:table-cell>
            <table:table-cell table:style-name="TableCell283">
              <text:p text:style-name="P284"><text:span text:style-name="T285">執行</text:span><text:span text:style-name="T286">概況</text:span></text:p>
            </table:table-cell>
          </table:table-row>
        </table:table-header-rows>
        <table:table-row table:style-name="TableRow287">
          <table:table-cell table:style-name="TableCell288">
            <text:p text:style-name="P289">(一)選定國產化優先發展項目</text:p>
          </table:table-cell>
          <table:table-cell table:style-name="TableCell290">
            <text:p text:style-name="P291">已推動：</text:p>
            <text:p text:style-name="P292"><text:span text:style-name="T293">鐵道局109年12月訂定「交通部鐵道局鐵道產業發展補助作業要點」，分別於110年</text:span><text:span text:style-name="T294">啟</text:span><text:span text:style-name="T295">動輕軌號誌、轉轍器、車門；</text:span><text:span text:style-name="T296">111年</text:span><text:span text:style-name="T297">啟</text:span><text:span text:style-name="T298">動轉向架、集電弓；</text:span><text:span text:style-name="T299">112年</text:span><text:span text:style-name="T300">啟</text:span><text:soft-page-break/><text:span text:style-name="T301">動計軸器；113</text:span><text:span text:style-name="T302">年完成轉轍器研發；</text:span><text:span text:style-name="T303">114年</text:span><text:span text:style-name="T304">啟</text:span><text:span text:style-name="T305">動鐵道車輛設計及整合、列車控制及監視系統等研究發展計畫</text:span><text:span text:style-name="T306">之補助</text:span><text:span text:style-name="T307">。</text:span></text:p>
          </table:table-cell>
        </table:table-row>
        <table:table-row table:style-name="TableRow308">
          <table:table-cell table:style-name="TableCell309">
            <text:p text:style-name="P310">(二)整合技術研發及檢測驗證能量</text:p>
          </table:table-cell>
          <table:table-cell table:style-name="TableCell311">
            <text:p text:style-name="P312">已推動：</text:p>
            <text:p text:style-name="P313">1.交通部109年5月19日頒布鐵路法第19條之1，規範鐵路使用之產品，經交通部指定者，應向交通部認可之檢測驗證機構申請檢測或驗證合格後，方得使用。</text:p>
            <text:p text:style-name="P314">2.交通部112年2月21日訂定發布鐵路使用產品檢測驗證機構認可及監督管理辦法，以建立鐵路產品檢測驗證制度。</text:p>
            <text:p text:style-name="P315">3.鐵道局112年8月1日公告訂定「鐵路指定產品之車輛設備衝擊及振動檢測程序」，於113年8月1日生效，並已公告認可財團法人台灣商品檢測驗證中心、財團法人鐵道技術研究及驗證中心為檢測<text:soft-page-break/>機構。</text:p>
            <text:p text:style-name="P316">規劃中：</text:p>
            <text:p text:style-name="P317">持續輔導財團法人鐵道技術研究及驗證中心及國內其他檢測機構建構鐵道產品檢測驗證環境，並逐步指定其他鐵道產品及檢測項目。</text:p>
          </table:table-cell>
        </table:table-row>
        <text:soft-page-break/>
        <table:table-row table:style-name="TableRow318">
          <table:table-cell table:style-name="TableCell319">
            <text:p text:style-name="P320">(三)制定國家標準</text:p>
          </table:table-cell>
          <table:table-cell table:style-name="TableCell321">
            <text:p text:style-name="P322">已推動：</text:p>
            <text:p text:style-name="P323">鐵道局108至113年累計完成60篇鐵道類國家標準草案送標檢局審議，其中49篇已公告。</text:p>
            <text:p text:style-name="P324">規劃中：</text:p>
            <text:p text:style-name="P325">於114至115年研擬36篇鐵道類國家標準草案送標檢局審議。</text:p>
          </table:table-cell>
        </table:table-row>
        <table:table-row table:style-name="TableRow326">
          <table:table-cell table:style-name="TableCell327">
            <text:p text:style-name="P328">(四)成立鐵道技術研究及驗證中心</text:p>
          </table:table-cell>
          <table:table-cell table:style-name="TableCell329">
            <text:p text:style-name="P330">已推動：</text:p>
            <text:p text:style-name="P331">1.工程建設：第1階段工程於111年10月竣工、第2階段工程C3土建測試研發廠房114年4月26日竣工、測試軌工程113年8月1日竣工，測試軌後續擴充工程預計115年竣工。</text:p>
            <text:p text:style-name="P332">2.法人營運：108年11月13日制定公布財團法人鐵道技術研究及驗證中心設置條例，110年6月9日完成財團法人登記<text:soft-page-break/>設立，111年1月起陸續聘用人員，111年8月起進駐行政大樓營運，113年10月1日取得TAF實驗室41項測試項目認證，未來將提供產學研界技術研發及檢測驗證服務。</text:p>
          </table:table-cell>
        </table:table-row>
        <table:table-row table:style-name="TableRow333">
          <table:table-cell table:style-name="TableCell334">
            <text:p text:style-name="P335">(五)研訂鐵道系統採購作業指引與國產化配套措施</text:p>
          </table:table-cell>
          <table:table-cell table:style-name="TableCell336">
            <text:p text:style-name="P337">已推動：</text:p>
            <text:p text:style-name="P338">交通部108年9月3日頒布「輕軌系統採購作業指引」，於111年6月15日修正納入招標文件相關採行建議，以協助各縣市政府落實國產化措施。</text:p>
          </table:table-cell>
        </table:table-row>
        <table:table-row table:style-name="TableRow339">
          <table:table-cell table:style-name="TableCell340">
            <text:p text:style-name="P341">(六)釋出維修商機</text:p>
          </table:table-cell>
          <table:table-cell table:style-name="TableCell342">
            <text:p text:style-name="P343">已推動：</text:p>
            <text:p text:style-name="P344">1.鐵道局110年9月10日頒布「鐵道系統維修備品國產化作業指引」，引導鐵道營運機構辦理維修備品國產化作業。</text:p>
            <text:p text:style-name="P345">2.鐵道局111年6月建置鐵道設備零組件資料平台，促進媒合。</text:p>
            <text:p text:style-name="P346">3.鐵道局113年7月26日頒布「交通部鐵道局鐵道維修備品及檢修設備開發補助作業要點」，補助營運機構推動維修備品及檢修設備在地化開發，建立鐵道維運自主技術能力及完善產業發展。</text:p>
          </table:table-cell>
        </table:table-row>
        <table:table-row table:style-name="TableRow347">
          <table:table-cell table:style-name="TableCell348">
            <text:p text:style-name="P349">(七)研訂智慧鐵道系統架構，導入4.0科技</text:p>
          </table:table-cell>
          <table:table-cell table:style-name="TableCell350">
            <text:p text:style-name="P351">已推動：</text:p>
            <text:p text:style-name="P352">1.鐵道局110年3月啟動「建立5G智慧鐵道運輸及監理環境計畫」，並以桃園機場捷運作為智慧鐵道示範場域。</text:p>
            <text:p text:style-name="P353">2.交通部113年9月30日頒布「智慧鐵道系統資訊與通訊技術規範」。</text:p>
            <text:p text:style-name="P354">3.持續辦理「發展智慧鐵道運輸及監理環境計畫」。</text:p>
          </table:table-cell>
        </table:table-row>
        <table:table-row table:style-name="TableRow355">
          <table:table-cell table:style-name="TableCell356">
            <text:p text:style-name="P357">(八)協助學術機構培育鐵<text:soft-page-break/>道人才</text:p>
          </table:table-cell>
          <table:table-cell table:style-name="TableCell358">
            <text:p text:style-name="P359">已推動：</text:p>
            <text:p text:style-name="P360">1.協助高雄科技大學108年7月成立前瞻鐵道機電技術人才培訓基地；協助臺北科技大學109年4月成立智慧鐵道產業人才學院。</text:p>
            <text:soft-page-break/>
            <text:p text:style-name="P361">2.鐵道局113年6月起補助臺北科技大學開設鐵道車輛系統學程，113年9月、114年2月已分別開設10門、14門鐵道車輛專業課程。</text:p>
            <text:p text:style-name="P362">規劃中：</text:p>
            <text:p text:style-name="P363">將視鐵道車輛系統學程至116年執行成效，檢討續辦其他鐵道系統學程。</text:p>
          </table:table-cell>
        </table:table-row>
        <text:soft-page-break/>
        <table:table-row table:style-name="TableRow364">
          <table:table-cell table:style-name="TableCell365">
            <text:p text:style-name="P366">(九)籌組鐵道科技產業聯盟國家隊及培養臺灣鐵道機電統包廠商</text:p>
          </table:table-cell>
          <table:table-cell table:style-name="TableCell367">
            <text:p text:style-name="P368">已推動：</text:p>
            <text:p text:style-name="P369">1.交通部108年10月17日成立R-TEAM(鐵道科技產業聯<text:soft-page-break/>盟)，邀集產官學研共組臺灣鐵道產業聯盟國家隊<text:soft-page-break/>，整合產業技術能量。</text:p>
            <text:p text:style-name="P370">2.鐵道局111年4月27至29日於台北世<text:soft-page-break/>貿南港展<text:soft-page-break/>覽館2館1樓及Mobi<text:soft-page-break/>lity亞太智慧運輸展同步舉辦111年軌道科技應用及營運維修商源交流會，促進產業供需媒合，擴大市場商機。</text:p>
            <text:p text:style-name="P371">3.鐵道局與財團法人鐵道技術研究及驗證中心112年3月10日舉辦2023鐵道次系統研發技術研討會、114年2月20日舉辦鐵道產業發展補助計畫成果展示會，促進研發成果應用。</text:p>
          </table:table-cell>
        </table:table-row>
      </table:table>
      <text:p text:style-name="P372">資料來源：鐵道局；本中心整理。</text:p>
      <text:p text:style-name="P373">(三)日後推動各項輕軌建設容借鑑已營運輕軌相關經驗，與各地方政府研謀改善，俾發揮實益</text:p>
      <text:p text:style-name="P374">各地方政府規劃捷運系統時，考量地理、人口、環境、土地利用、社會經濟、運輸發展趨勢、系統整合、交通衝擊等相關因素，並衡酌建置經費規模，運量需求以及營運維護等面向，爰有不同捷運系統之規劃，詢據交通部表示，截至114年4月底止，各地方政府已向交通部提案申請建置輕軌建設共6件，其中新北市政府提案五股泰山輕軌、深坑輕軌、八里輕軌、泰山板橋輕軌等4件，新竹市政府提出新竹輕軌紅線及嘉義市政府提出嘉義輕軌藍線，尚處於可行性研究或綜合規劃審查階段，預估各輕軌案件總經費介於102.22至513.95億元間、建設期程概估6至10年。鑑於營運中之輕軌日均運量與目標運量存有落差，仍待持續精進規劃階段之資料基礎與預測假設合理化，並配套整合交通接駁、轉乘網絡、結合城市規劃發展、行銷策略等各項措施以累積穩定運量，再者，輕軌國產化程度亦有提升空間，是以，後續推動輕軌建設時，允宜借鑑前開經驗，<text:soft-page-break/>並與各地方政府策進調整，俾發揮計畫實益。</text:p>
      <text:p text:style-name="P375"><text:span text:style-name="T376">表</text:span><text:span text:style-name="T377">3</text:span><text:span text:style-name="T378">-4</text:span><text:span text:style-name="T379">-4</text:span><text:span text:style-name="T380"><text:s/></text:span><text:span text:style-name="T381"><text:s/></text:span><text:span text:style-name="T382">截至</text:span><text:span text:style-name="T383">11</text:span><text:span text:style-name="T384">4</text:span><text:span text:style-name="T385">年</text:span><text:span text:style-name="T386">4</text:span><text:span text:style-name="T387">月</text:span><text:span text:style-name="T388">底</text:span><text:span text:style-name="T389">已向交通部</text:span><text:span text:style-name="T390">提</text:span><text:span text:style-name="T391">報之</text:span><text:span text:style-name="T392">輕軌</text:span><text:span text:style-name="T393">建設</text:span><text:span text:style-name="T394">計畫</text:span><text:span text:style-name="T395">辦理情形</text:span><text:span text:style-name="T396">表</text:span><text:span text:style-name="T397"><text:s text:c="14"/></text:span><text:span text:style-name="T398"><text:s text:c="4"/></text:span><text:span text:style-name="T399"><text:s text:c="15"/></text:span><text:span text:style-name="T400">單位：新臺幣億元</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市縣別</text:p>
            </table:table-cell>
            <table:table-cell table:style-name="TableCell410">
              <text:p text:style-name="P411">計畫別</text:p>
            </table:table-cell>
            <table:table-cell table:style-name="TableCell412">
              <text:p text:style-name="P413">近期辦理情形</text:p>
            </table:table-cell>
            <table:table-cell table:style-name="TableCell414">
              <text:p text:style-name="P415">預估總經費</text:p>
            </table:table-cell>
            <table:table-cell table:style-name="TableCell416">
              <text:p text:style-name="P417">概估建設期程</text:p>
            </table:table-cell>
          </table:table-row>
        </table:table-header-rows>
        <table:table-row table:style-name="TableRow418">
          <table:table-cell table:style-name="TableCell419" table:number-rows-spanned="4">
            <text:p text:style-name="P420">新<text:soft-page-break/>北市</text:p>
            <text:p text:style-name="P421"/>
          </table:table-cell>
          <table:table-cell table:style-name="TableCell422">
            <text:p text:style-name="P423">五股泰山輕軌</text:p>
          </table:table-cell>
          <table:table-cell table:style-name="TableCell424">
            <text:p text:style-name="P425"><text:span text:style-name="T426">近期</text:span><text:span text:style-name="T427">綜合規劃</text:span><text:span text:style-name="T428">報告</text:span><text:span text:style-name="T429">提出及審查情形：</text:span><text:span text:style-name="T430">新北市政府113年12月27日將綜合規劃報告提報</text:span><text:span text:style-name="T431">交通部</text:span><text:span text:style-name="T432">，</text:span><text:span text:style-name="T433">交通部</text:span><text:span text:style-name="T434">114</text:span><text:span text:style-name="T435">年</text:span><text:span text:style-name="T436">1</text:span><text:span text:style-name="T437">月</text:span><text:span text:style-name="T438">14</text:span><text:span text:style-name="T439">日</text:span><text:span text:style-name="T440">交下鐵道局</text:span><text:span text:style-name="T441">審議</text:span><text:span text:style-name="T442">，考量本計畫尚有施工規劃與國道1號五股交流道介面協調、土地開發效益納入附屬事業收入計算之疑慮、待補充環評、都市計畫及軌道國產化內容等議題待釐清，鐵道局114</text:span><text:span text:style-name="T443">月</text:span><text:span text:style-name="T444">4</text:span><text:span text:style-name="T445">月</text:span><text:span text:style-name="T446">8</text:span><text:span text:style-name="T447">日</text:span><text:span text:style-name="T448">函請新北市政府檢討修正中。</text:span></text:p>
          </table:table-cell>
          <table:table-cell table:style-name="TableCell449">
            <text:p text:style-name="P450">513.95</text:p>
          </table:table-cell>
          <table:table-cell table:style-name="TableCell451">
            <text:p text:style-name="P452">114至122年度</text:p>
          </table:table-cell>
        </table:table-row>
        <table:table-row table:style-name="TableRow453">
          <table:covered-table-cell>
            <text:p text:style-name="P454"/>
          </table:covered-table-cell>
          <table:table-cell table:style-name="TableCell455">
            <text:p text:style-name="P456">深坑輕軌</text:p>
          </table:table-cell>
          <table:table-cell table:style-name="TableCell457">
            <text:p text:style-name="P458"><text:span text:style-name="T459">近期</text:span><text:span text:style-name="T460">可行性研究提出及審查情形：</text:span><text:span text:style-name="T461">新北市政府113年10月11日將可行性研究報告提送</text:span><text:span text:style-name="T462">交通部</text:span><text:span text:style-name="T463">，</text:span><text:span text:style-name="T464">交通部</text:span><text:span text:style-name="T465">113年10月17日交下鐵道局</text:span><text:span text:style-name="T466">審議</text:span><text:span text:style-name="T467">，鐵道局113年11月18日召開研商會議，因尚有計畫自償率未達審議門檻等議題待釐清，新北市政府修正報告後，於114年5月8日將修正報告提送</text:span><text:span text:style-name="T468">交通部</text:span><text:span text:style-name="T469">，</text:span><text:span text:style-name="T470">交通部</text:span><text:span text:style-name="T471">114月5月15日交鐵道局審議。</text:span></text:p>
          </table:table-cell>
          <table:table-cell table:style-name="TableCell472">
            <text:p text:style-name="P473">202.70</text:p>
          </table:table-cell>
          <table:table-cell table:style-name="TableCell474">
            <text:p text:style-name="P475">115至122年度</text:p>
          </table:table-cell>
        </table:table-row>
        <table:table-row table:style-name="TableRow476">
          <table:covered-table-cell>
            <text:p text:style-name="P477"/>
          </table:covered-table-cell>
          <table:table-cell table:style-name="TableCell478">
            <text:p text:style-name="P479">八里輕軌</text:p>
          </table:table-cell>
          <table:table-cell table:style-name="TableCell480">
            <text:p text:style-name="P481"><text:span text:style-name="T482">近期</text:span><text:span text:style-name="T483">可行性研究提出及審查情形：</text:span><text:span text:style-name="T484">交通部</text:span><text:span text:style-name="T485">111年8月22日將修正後可行性研究報告陳報行政院，案經行政院秘書長113年1月31日核復：「請重新檢討修正並於淡海輕軌修正計畫核定後再行報院」，尚有與淡海輕軌藍線串聯營運模式、運量預測、計畫效益、推動時機及經費等議題待釐清。案經新北市政府多次修正，</text:span><text:span text:style-name="T486">於</text:span><text:span text:style-name="T487">114年4月28日將修正</text:span><text:span text:style-name="T488">之</text:span><text:span text:style-name="T489">可行性研究報告提送</text:span><text:span text:style-name="T490">交通部</text:span><text:span text:style-name="T491">，</text:span><text:span text:style-name="T492">交通部</text:span><text:span text:style-name="T493">114年5月1日交下鐵道局審議中。</text:span></text:p>
          </table:table-cell>
          <table:table-cell table:style-name="TableCell494">
            <text:p text:style-name="P495">102.22</text:p>
          </table:table-cell>
          <table:table-cell table:style-name="TableCell496">
            <text:p text:style-name="P497">116至121年度</text:p>
          </table:table-cell>
        </table:table-row>
        <table:table-row table:style-name="TableRow498">
          <table:covered-table-cell>
            <text:p text:style-name="P499"/>
          </table:covered-table-cell>
          <table:table-cell table:style-name="TableCell500">
            <text:p text:style-name="P501">泰山板橋輕軌</text:p>
          </table:table-cell>
          <table:table-cell table:style-name="TableCell502">
            <text:p text:style-name="P503"><text:span text:style-name="T504">近期</text:span><text:span text:style-name="T505">可行性研究提出及審查情形：</text:span><text:span text:style-name="T506">新</text:span><text:span text:style-name="T507">北</text:span><text:span text:style-name="T508">市政府</text:span><text:span text:style-name="T509">於</text:span><text:span text:style-name="T510">113年10月28日提報可行性研究報告</text:span><text:span text:style-name="T511">至交通部</text:span><text:span text:style-name="T512">，</text:span><text:span text:style-name="T513">交通部</text:span><text:span text:style-name="T514">113年11月7日函請鐵道局</text:span><text:span text:style-name="T515">審議</text:span><text:span text:style-name="T516">，因尚有計畫必要性、目標年運量偏低等議題待釐清，鐵道局</text:span><text:span text:style-name="T517">爰於</text:span><text:span text:style-name="T518">114年4月11日函請新北市政府檢討修正中。</text:span></text:p>
          </table:table-cell>
          <table:table-cell table:style-name="TableCell519">
            <text:p text:style-name="P520">337.36</text:p>
          </table:table-cell>
          <table:table-cell table:style-name="TableCell521">
            <text:p text:style-name="P522">115至122年度</text:p>
          </table:table-cell>
        </table:table-row>
        <text:soft-page-break/>
        <table:table-row table:style-name="TableRow523">
          <table:table-cell table:style-name="TableCell524">
            <text:p text:style-name="P525">新竹市</text:p>
          </table:table-cell>
          <table:table-cell table:style-name="TableCell526">
            <text:p text:style-name="P527">新竹輕軌紅線</text:p>
          </table:table-cell>
          <table:table-cell table:style-name="TableCell528">
            <text:p text:style-name="P529"><text:span text:style-name="T530">近期</text:span><text:span text:style-name="T531">可行性研究提出及審查情形：</text:span><text:span text:style-name="T532">新竹市政府111年7月21日函報修正後可行性研究報告，</text:span><text:span text:style-name="T533">交通</text:span><text:span text:style-name="T534">部111年12月5日召開捷運審查委員會</text:span><text:span text:style-name="T535">審查</text:span><text:span text:style-name="T536">，因尚有經費分擔、運量預測與銜接轉乘、系統選擇等議題待釐清，</text:span><text:span text:style-name="T537">爰</text:span><text:soft-page-break/><text:span text:style-name="T538">請新竹市政府修正可行性研究報告。嗣後鐵道局113年3月27日邀請新竹縣、市政府召開新竹縣市輕軌計畫整合事</text:span><text:soft-page-break/><text:span text:style-name="T539">宜研商會議，獲致共識由新竹市政府整合新竹輕軌紅線、藍線可行性研究，新竹市政府已另案向鐵道局</text:span><text:soft-page-break/><text:span text:style-name="T540">申</text:span><text:span text:style-name="T541">請補助經費辦理整合作業，後續將辦理招標作業。</text:span></text:p>
          </table:table-cell>
          <table:table-cell table:style-name="TableCell542">
            <text:p text:style-name="P543">461.78</text:p>
          </table:table-cell>
          <table:table-cell table:style-name="TableCell544">
            <text:p text:style-name="P545">10年</text:p>
          </table:table-cell>
        </table:table-row>
        <table:table-row table:style-name="TableRow546">
          <table:table-cell table:style-name="TableCell547">
            <text:p text:style-name="P548">嘉義市</text:p>
          </table:table-cell>
          <table:table-cell table:style-name="TableCell549">
            <text:p text:style-name="P550">嘉義輕軌藍線</text:p>
          </table:table-cell>
          <table:table-cell table:style-name="TableCell551">
            <text:p text:style-name="P552"><text:span text:style-name="T553">近期</text:span><text:span text:style-name="T554">可行性研究提出及審查情形：</text:span><text:span text:style-name="T555">嘉義市政府113年11月5日提送修正後可行性研究報告，</text:span><text:span text:style-name="T556">交通部</text:span><text:span text:style-name="T557">113年11月18日函請鐵道局審查後，已於114年1月3日函復嘉義市政府，請</text:span><text:span text:style-name="T558">其</text:span><text:span text:style-name="T559">補充中央地方分擔金額後再提報。</text:span></text:p>
          </table:table-cell>
          <table:table-cell table:style-name="TableCell560">
            <text:p text:style-name="P561">374.39</text:p>
          </table:table-cell>
          <table:table-cell table:style-name="TableCell562">
            <text:p text:style-name="P563">10年</text:p>
          </table:table-cell>
        </table:table-row>
      </table:table>
      <text:p text:style-name="P564">說<text:s/><text:s text:c="3"/>明：1.「近期辦理情形」欄位係近期函報之可性研究或綜合規劃報告至114年4月底止之辦理進度。</text:p>
      <text:p text:style-name="P565">2.「預估總經費」及「概估建設期程」依據：</text:p>
      <text:p text:style-name="P566">(1)五股泰山輕軌：新北市政府113年12月27日綜合規劃報告。</text:p>
      <text:p text:style-name="P567">(2)深坑輕軌：新北市政府113年10月11日可行性研究報告。</text:p>
      <text:p text:style-name="P568">(3)八里輕軌：新北市政府114年4月28日可行性研究報告。</text:p>
      <text:p text:style-name="P569">(4)泰山板橋輕軌：新北市政府113年10月28日可行性研究報告。</text:p>
      <text:p text:style-name="P570">(5)新竹輕軌紅線：行政院110年12月29日院授發管字第1101401958號函計畫核定情形。</text:p>
      <text:p text:style-name="P571">(6)嘉義輕軌藍線：嘉義市政府113年6月28日可行性研究報告。</text:p>
      <text:p text:style-name="P572"><text:span text:style-name="T573">資料來源：交通部；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48:00Z</meta:creation-date>
    <dc:date>2025-07-28T03:48:00Z</dc:date>
    <meta:print-date>2025-07-28T03:48:00Z</meta:print-date>
    <meta:template xlink:href="預算中心範本.dot" xlink:type="simple"/>
    <meta:editing-cycles>2</meta:editing-cycles>
    <meta:editing-duration>PT0S</meta:editing-duration>
    <meta:document-statistic meta:page-count="29" meta:paragraph-count="13" meta:word-count="1014" meta:character-count="6787" meta:row-count="48" meta:non-whitespace-character-count="5786"/>
  </office:meta>
</office:document-meta>
</file>