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6號字" style:family="paragraph">
      <style:paragraph-properties fo:margin-left="0.4493in" fo:text-indent="-0.4493in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前言內文" style:family="paragraph">
      <style:paragraph-properties fo:margin-left="0.393in" fo:text-indent="-0.393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前言內文" style:family="paragraph">
      <style:paragraph-properties fo:margin-left="0.393in" fo:text-indent="-0.393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前言內文" style:family="paragraph">
      <style:paragraph-properties fo:margin-left="0.393in" fo:text-indent="-0.393in">
        <style:tab-stops/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前言內文" style:family="paragraph">
      <style:paragraph-properties fo:margin-left="0.393in" fo:text-indent="-0.393in">
        <style:tab-stops/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近年中央政府捷運建設預算執行成效之探討</text:p>
      <text:p text:style-name="P5"><text:bookmark-start text:name="_Toc203991115"/>肆、結論<text:bookmark-end text:name="_Toc203991115"/></text:p>
      <text:p text:style-name="前言內文">近年中央政府<text:span text:style-name="T6">透過公務預算及前瞻特別預算</text:span><text:span text:style-name="T7">補助地方政府</text:span>推動捷運及輕軌建設，<text:span text:style-name="T8">期可</text:span><text:span text:style-name="T9">以</text:span><text:span text:style-name="T10">綠色運具</text:span><text:span text:style-name="T11">協助完善城市</text:span>公共運輸<text:span text:style-name="T12">路</text:span>網，然於實際執行過程中仍存有<text:span text:style-name="T13">財源規劃、執行效率、履約工程</text:span><text:span text:style-name="T14">控管</text:span><text:span text:style-name="T15">及</text:span><text:span text:style-name="T16">輕軌效益與</text:span><text:span text:style-name="T17">系統</text:span><text:span text:style-name="T18">國產化深化等面向</text:span><text:span text:style-name="T19">待精進改善，</text:span><text:span text:style-name="T20">俾</text:span><text:span text:style-name="T21">建立更健全之捷運建設與治理體系，</text:span><text:span text:style-name="T22">促進</text:span><text:span text:style-name="T23">都市永續</text:span><text:span text:style-name="T24">低碳</text:span><text:span text:style-name="T25">運輸</text:span><text:span text:style-name="T26">路網，</text:span><text:span text:style-name="T27">優化</text:span><text:span text:style-name="T28">公共運輸之便利性</text:span><text:span text:style-name="T29">。</text:span><text:span text:style-name="T30">包括</text:span><text:span text:style-name="T31">：</text:span></text:p>
      <text:p text:style-name="P32"><text:span text:style-name="T33">一、</text:span>捷運建設<text:span text:style-name="T34">計畫</text:span>未來資金需求<text:span text:style-name="T35">龐鉅</text:span>，<text:span text:style-name="T36">鑑於</text:span>前瞻特別預算期<text:span text:style-name="T37">程將</text:span><text:span text:style-name="T38">於1</text:span><text:span text:style-name="T39">14</text:span><text:span text:style-name="T40">年間屆期</text:span>，且財政收支劃分法修正可能對中央財源形成壓力，<text:span text:style-name="T41">允宜與各地方政府就</text:span>未來財源<text:span text:style-name="T42">預為研商</text:span><text:span text:style-name="T43">籌謀</text:span>。</text:p>
      <text:p text:style-name="P44"><text:span text:style-name="T45">二、</text:span>部分捷運建設計畫預算執行進度落後，間有計畫修正情事，<text:span text:style-name="T46">已</text:span>延後完工期程<text:span text:style-name="T47">及</text:span>墊高建設成本，更影響民眾交通利<text:span text:style-name="T48">性，不利</text:span><text:span text:style-name="T49">交通路網之形成，</text:span><text:span text:style-name="T50">並</text:span><text:span text:style-name="T51">延遲公共運輸規劃發展，允宜強化進度控管，俾捷運建設如期如質完工</text:span><text:span text:style-name="T52">。</text:span></text:p>
      <text:p text:style-name="P53"><text:span text:style-name="T54">三、</text:span>捷運<text:span text:style-name="T55">建設</text:span>計畫<text:span text:style-name="T56">發生多項</text:span>履約爭議事件，<text:span text:style-name="T57">顯示</text:span>採購與工程管理制度尚有改進空間，亟需<text:span text:style-name="T58">精進</text:span>契約<text:span text:style-name="T59">及工程</text:span>管理機制，<text:span text:style-name="T60">俾</text:span>降低爭議與潛在<text:span text:style-name="T61">可能給付</text:span>。</text:p>
      <text:p text:style-name="P62"><text:span text:style-name="T63">四、</text:span><text:span text:style-name="T64">已</text:span><text:span text:style-name="T65">營運三條輕軌</text:span><text:span text:style-name="T66">路</text:span><text:span text:style-name="T67">線</text:span><text:span text:style-name="T68">受</text:span><text:span text:style-name="T69">限於</text:span><text:span text:style-name="T70">人口成長、轉乘設計與生活機能等多重因素影響，</text:span><text:span text:style-name="T71">導致</text:span>實際運量未<text:span text:style-name="T72">如</text:span>預期<text:span text:style-name="T73">，允宜</text:span><text:span text:style-name="T74">持續強化</text:span>未來路網整合<text:span text:style-name="T75">、</text:span><text:span text:style-name="T76">交通接駁轉乘網絡、</text:span><text:span text:style-name="T77">結合</text:span><text:span text:style-name="T78">城市規劃發展、行銷策略等各項配套措施以累積穩定運量</text:span><text:span text:style-name="T79">措施，俾</text:span>發揮整體效益。<text:span text:style-name="T80">另</text:span>輕軌系統國產化<text:span text:style-name="T81">比率仍有待提升，容待深化國內</text:span>製造技術深度與<text:span text:style-name="T82">加速</text:span><text:span text:style-name="T83">建置</text:span>驗證機制，以擴大產業參與<text:span text:style-name="T84">綜效</text:span>。</text:p>
      <text:p text:style-name="P85">(分機：8667<text:s/>楊慧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5-07-28T03:48:00Z</meta:creation-date>
    <dc:date>2025-07-28T03:48:00Z</dc:date>
    <meta:print-date>2025-07-28T03:48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