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一層14號字" style:family="paragraph">
      <style:paragraph-properties fo:margin-left="0.4493in" fo:text-indent="-0.4493in">
        <style:tab-stops/>
      </style:paragraph-properties>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前言內文" style:family="paragraph">
      <style:paragraph-properties fo:text-indent="0.393in"/>
    </style:style>
  </office:automatic-styles>
  <office:body>
    <office:text text:use-soft-page-breaks="true">
      <text:p text:style-name="P1">近年我國對原住民族及客家族群文化推廣措施之辦理成效及相關問題探討</text:p>
      <text:p text:style-name="P6"><text:bookmark-start text:name="_Toc204589729"/><text:span text:style-name="T7">壹、</text:span><text:span text:style-name="T8">前言</text:span><text:bookmark-end text:name="_Toc204589729"/></text:p>
      <text:p text:style-name="P9">臺灣社會以其豐富多元之族群文化聞名，其中原住民族與客家族群各自擁有獨特之歷史淵源、語言及文化內涵，共同形塑了臺灣多元面貌 。為促進這些珍貴文化之保存與永續發展，我國政府近年來積極推動一系列相關措施，以期達到文化推廣之目標。然而，在推廣過程中面臨了多重挑戰，原住民族語及客語語言流失情況日趨嚴重、原住民族及客家文化園區營運陷入困境及族群媒體製播發展有限等均為推動面臨之重要議題。爰本報告旨在研究這些問題之根源，探討政府就改善前述文化推廣措施之實施成效，俾促進族群文化之世代傳承、活化創新，並提升其在社會中之能見度及影響力，進而實現多元共榮之社會願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1" meta:paragraph-count="1" meta:word-count="46" meta:character-count="312" meta:row-count="2" meta:non-whitespace-character-count="267"/>
  </office:meta>
</office:document-meta>
</file>