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一層14號字" style:family="paragraph">
      <style:paragraph-properties fo:margin-left="0.3479in" fo:text-indent="-0.3479in">
        <style:tab-stops/>
      </style:paragraph-properties>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office:automatic-styles>
  <office:body>
    <office:text text:use-soft-page-breaks="true">
      <text:p text:style-name="P1">近年我國對原住民族及客家族群文化推廣措施之辦理成效及相關問題探討</text:p>
      <text:p text:style-name="P6"><text:bookmark-start text:name="_Toc204589730"/><text:span text:style-name="T7">貳、</text:span><text:span text:style-name="T8">近年我國為推廣原住民族及客家族群文化之相關措施及預算編列情形</text:span><text:bookmark-end text:name="_Toc2045897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Standard" style:display-name="Standard" style:family="paragraph">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itation-49" style:display-name="citation-49" style:family="text"/>
    <style:style style:name="citation-48" style:display-name="citation-48" style:family="text"/>
    <style:style style:name="citation-47" style:display-name="citation-47" style:family="text"/>
    <style:style style:name="citation-46" style:display-name="citation-46" style:family="text"/>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5-07-28T03:51:00Z</meta:creation-date>
    <dc:date>2025-07-28T03:51:00Z</dc:date>
    <meta:print-date>2025-07-28T03:51:00Z</meta:print-date>
    <meta:template xlink:href="doctemp.dot" xlink:type="simple"/>
    <meta:editing-cycles>2</meta:editing-cycles>
    <meta:editing-duration>PT0S</meta:editing-duration>
    <meta:document-statistic meta:page-count="1" meta:paragraph-count="1" meta:word-count="9" meta:character-count="65" meta:row-count="1" meta:non-whitespace-character-count="57"/>
  </office:meta>
</office:document-meta>
</file>