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一層14號字" style:family="paragraph">
      <style:paragraph-properties fo:margin-left="0.4493in" fo:text-indent="-0.4493in">
        <style:tab-stops/>
      </style:paragraph-properties>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office:automatic-styles>
  <office:body>
    <office:text text:use-soft-page-breaks="true">
      <text:p text:style-name="P1">近年我國對原住民族及客家族群文化推廣措施之辦理成效及相關問題探討</text:p>
      <text:p text:style-name="P6"><text:bookmark-start text:name="_Toc204589734"/><text:span text:style-name="T7">參、</text:span><text:span text:style-name="T8">問題探討</text:span><text:bookmark-end text:name="_Toc2045897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Standard" style:display-name="Standard" style:family="paragraph">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itation-49" style:display-name="citation-49" style:family="text"/>
    <style:style style:name="citation-48" style:display-name="citation-48" style:family="text"/>
    <style:style style:name="citation-47" style:display-name="citation-47" style:family="text"/>
    <style:style style:name="citation-46" style:display-name="citation-46" style:family="text"/>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5-07-28T03:51:00Z</meta:creation-date>
    <dc:date>2025-07-28T03:51:00Z</dc:date>
    <meta:print-date>2025-07-28T03:51:00Z</meta:print-date>
    <meta:template xlink:href="doctemp.dot" xlink:type="simple"/>
    <meta:editing-cycles>2</meta:editing-cycles>
    <meta:editing-duration>PT0S</meta:editing-duration>
    <meta:document-statistic meta:page-count="1" meta:paragraph-count="1" meta:word-count="5" meta:character-count="39" meta:row-count="1" meta:non-whitespace-character-count="35"/>
  </office:meta>
</office:document-meta>
</file>