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一層14號字" style:family="paragraph">
      <style:paragraph-properties fo:margin-left="0.4493in" fo:text-indent="-0.4493in">
        <style:tab-stops/>
      </style:paragraph-properties>
      <style:text-properties fo:font-size="16pt" style:font-size-asian="16pt" style:font-size-complex="16pt"/>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4368in" fo:text-indent="-0.3777in">
        <style:tab-stops/>
      </style:paragraph-properties>
    </style:style>
    <style:style style:name="P9" style:parent-style-name="一二三" style:family="paragraph">
      <style:paragraph-properties fo:margin-left="0.4368in" fo:text-indent="-0.3777in">
        <style:tab-stops/>
      </style:paragraph-properties>
    </style:style>
    <style:style style:name="P10" style:parent-style-name="一二三" style:family="paragraph">
      <style:paragraph-properties fo:margin-left="0.4368in" fo:text-indent="-0.3777in">
        <style:tab-stops/>
      </style:paragraph-properties>
    </style:style>
  </office:automatic-styles>
  <office:body>
    <office:text text:use-soft-page-breaks="true">
      <text:p text:style-name="P1">近年我國對原住民族及客家族群文化推廣措施之辦理成效及相關問題探討</text:p>
      <text:p text:style-name="P6"><text:bookmark-start text:name="_Toc204589738"/>肆、結論與建議<text:bookmark-end text:name="_Toc204589738"/></text:p>
      <text:p text:style-name="P7">推動原住民族及客家族群文化措施，旨在確保其獨特語言、傳統習俗及藝術等珍貴文化得以世代傳承，維繫族群認同與文化命脈。如何改善原住民族及客家族群之文化素材能更貼近現代生活，並進一步提升族群文化在社會中之能見度及影響力，促進大眾理解與尊重多元性，最終實現各族群相互理解、包容共榮之社會願景，為政府施政重要之課題。爰本報告就近年政府推廣原住民族及客家族群文化相關措施之情形，提出相關建議如下：</text:p>
      <text:p text:style-name="P8">一、我國近年陸續施行國家語言發展法及原住民族語言發展法，並推動「國家語言整體發展方案」等政策，惟原住民族語及客語仍面臨嚴重流失危機，世代間存在明顯斷層，危及文化傳承，有賴政府賡續推動語言復振並完備相關法制作業，俾使語言文化順利傳承。</text:p>
      <text:p text:style-name="P9">二、臺灣原住民族文化園區及客家文化園區持續推動特色觀光，有助於文化保存與活絡地方經濟，雖受疫情影響觀光人數下滑，近年已逐步回穩，惟整體發展仍有提升空間。此外，規劃新建之原博館，允宜與現有原住民族文化園區之功能定位有所區隔，並互相搭配發展，以更全面地保存及推廣原住民族文化。</text:p>
      <text:p text:style-name="P10">三、客家電視台及原住民族電視台已製播多年，作為重要之文化傳播平台，肩負推廣族語、文化及時事議題之責任，為更有效傳遞及深化文化內涵，兩電視台之節目應持續增加各該族群視角，並提高新首播及自製節目比率，以強化其在文化推廣上之影響力。</text:p>
      <text:p text:style-name="姓名及分機">（分機：1919 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Standard" style:display-name="Standard" style:family="paragraph">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itation-49" style:display-name="citation-49" style:family="text"/>
    <style:style style:name="citation-48" style:display-name="citation-48" style:family="text"/>
    <style:style style:name="citation-47" style:display-name="citation-47" style:family="text"/>
    <style:style style:name="citation-46" style:display-name="citation-46" style:family="text"/>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5-07-28T03:51:00Z</meta:creation-date>
    <dc:date>2025-07-28T03:51:00Z</dc:date>
    <meta:print-date>2025-07-28T03:51:00Z</meta:print-date>
    <meta:template xlink:href="doctemp.dot" xlink:type="simple"/>
    <meta:editing-cycles>2</meta:editing-cycles>
    <meta:editing-duration>PT0S</meta:editing-duration>
    <meta:document-statistic meta:page-count="1" meta:paragraph-count="1" meta:word-count="91" meta:character-count="615" meta:row-count="4" meta:non-whitespace-character-count="525"/>
  </office:meta>
</office:document-meta>
</file>