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P7" style:parent-style-name="內文" style:family="paragraph">
      <style:paragraph-properties fo:margin-left="0in" fo:text-indent="0.393in">
        <style:tab-stops/>
      </style:paragraph-properties>
    </style:style>
  </office:automatic-styles>
  <office:body>
    <office:text text:use-soft-page-breaks="true">
      <text:p text:style-name="P1">公糧收購價格調整對政府財政影響之探討</text:p>
      <text:p text:style-name="P6"><text:bookmark-start text:name="_Toc358106505"/><text:bookmark-start text:name="_Toc204585486"/>壹、前言<text:bookmark-end text:name="_Toc358106505"/><text:bookmark-end text:name="_Toc204585486"/></text:p>
      <text:p text:style-name="P7">112年我國稻作栽培業戶數占農耕業戶數比率29.59%，稻作面積占農耕業總種植面積之34.91%，<text:bookmark-start text:name="_Hlk200103004"/>且稻米為我國最重要之主食，<text:bookmark-start text:name="_Hlk203399031"/>政府為掌握糧源、穩定糧價及確保農民收益，自63年起每年按保證價格持續收購農民稻穀<text:bookmark-end text:name="_Hlk200103004"/>，<text:bookmark-end text:name="_Hlk203399031"/>另自91年起依對世界貿易組織(WTO)之承諾，每年進口14萬4,720公噸糙米，其中65%由政府進口(約9萬4千餘公噸糙米)納入公糧處理；公糧除供應軍糧、學童營養午餐食米、釀酒糧及米製品加工原料外，遇有糧價異常波動或發生緊急狀況時，則適時釋出，以調節市場供需。農業部107至112年度平均每年公糧收購逾百億元，本院考量近期國內物價漲幅及公糧收購價格自100年起即未曾調整等，於113年7月決議提高收購價格，農業部亦自114年度起調整輔導收購價格。本文擬就以往年度公糧收購情形，及收購價格調整後對政府財政可能造成之影響加以探討，並提出建議供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53:00Z</meta:creation-date>
    <dc:date>2025-07-28T03:53:00Z</dc:date>
    <meta:print-date>2025-07-28T03:53:00Z</meta:print-date>
    <meta:template xlink:href="預算中心範本.dot" xlink:type="simple"/>
    <meta:editing-cycles>2</meta:editing-cycles>
    <meta:editing-duration>PT0S</meta:editing-duration>
    <meta:document-statistic meta:page-count="1" meta:paragraph-count="1" meta:word-count="59" meta:character-count="398" meta:row-count="2" meta:non-whitespace-character-count="340"/>
  </office:meta>
</office:document-meta>
</file>