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fo:font-weight="normal" style:font-weight-asian="normal"/>
    </style:style>
  </office:automatic-styles>
  <office:body>
    <office:text text:use-soft-page-breaks="true">
      <text:p text:style-name="P1">公糧收購價格調整對政府財政影響之探討</text:p>
      <text:p text:style-name="P6"><text:bookmark-start text:name="_Toc358106506"/><text:bookmark-start text:name="_Toc204585487"/>貳、<text:bookmark-end text:name="_Toc358106506"/>公糧收購等相關稻作政策推動概況及近年預算執行情形<text:bookmark-end text:name="_Toc204585487"/><text:span text:style-name="T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1" meta:paragraph-count="1" meta:word-count="7" meta:character-count="46" meta:row-count="1" meta:non-whitespace-character-count="40"/>
  </office:meta>
</office:document-meta>
</file>