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in" fo:text-indent="0.393in">
        <style:tab-stops/>
      </style:paragraph-properties>
    </style:style>
    <style:style style:name="P8" style:parent-style-name="內文" style:family="paragraph">
      <style:paragraph-properties fo:margin-left="0in" fo:text-indent="0.393in">
        <style:tab-stops/>
      </style:paragraph-properties>
    </style:style>
    <style:style style:name="P9" style:parent-style-name="姓名及分機" style:family="paragraph">
      <style:paragraph-properties fo:line-height="0.2361in" fo:margin-left="0.3937in" fo:text-indent="0.3937in">
        <style:tab-stops/>
      </style:paragraph-properties>
    </style:style>
    <style:style style:name="T10" style:parent-style-name="預設段落字型" style:family="text">
      <style:text-properties fo:font-weight="bold" style:font-weight-asian="bold"/>
    </style:style>
  </office:automatic-styles>
  <office:body>
    <office:text text:use-soft-page-breaks="true">
      <text:p text:style-name="P1">公糧收購價格調整對政府財政影響之探討</text:p>
      <text:p text:style-name="P6"><text:bookmark-start text:name="_Toc281290052"/><text:bookmark-start text:name="_Toc204585495"/>肆<text:bookmark-start text:name="_Toc358106517"/>、結論<text:bookmark-end text:name="_Toc204585495"/></text:p>
      <text:p text:style-name="P7"><text:bookmark-start text:name="_Toc358106518"/><text:bookmark-start text:name="_Toc456886650"/><text:bookmark-start text:name="_Toc456886649"/><text:bookmark-end text:name="_Toc358106517"/>稻米為我國最重要之糧食作物，且稻作栽培業戶數占農耕業戶數比重最高，政府為掌握糧源、穩定糧價、確保稻農收益，自63年起每年按保證價格持續收購農民稻穀，惟經評估發現：國內飲食習慣改變致食米量逐年下降，我國自100年度起提高公糧收購價格3元後稻米連年超產，每年公糧收購支出及補助烘乾費用金額龐大，惟公糧銷售情形卻未如預期，致存糧數量遠超出安全存量，影響農業資源之有效運用，且近年以遠低於成本之價格銷售，每年均發生鉅額短絀；為降低公糧收購衍生稻米超產問題，政府多年來推動綠色環境給付計畫等稻作產業結構調整措施，以加速農作產業結構調整、鼓勵轉(契)作等，平均每年計畫經費超逾百億元，惟成效有限；114年度起農業部預計推動「糧食產業全面升級計畫」，調整收購數量比例及提高輔導收購價格，並強化「1集、2轉、3加3」策略推動力道等維持供需平穩，114年度估計將增加經費57.2億元，允宜審酌政府財政負擔能力，妥善規劃推動方式。</text:p>
      <text:p text:style-name="P8">稻作迄今仍為我國最重要主食，公糧收購確實具有存在必要性，惟面對食用量逐年降低，稻米生產過剩及公糧無限制收購、超額存儲與去化造成資源浪費及短絀，加上為降低稻米產量及減少公糧收購量推動稻作產業結構調整措施，每年鉅額開支恐影響農業資源之合理配置，允宜通盤檢討目前公糧收購問題癥結，持續引導農民轉作可替代進口、具外銷競爭力作物，或可考量量出為入，按稻米品質訂定分級收購制度，提高優質稻米收購價格及數量，引導農民自產自銷，並審酌目前各項政策與補助是否與輔導稻田轉作、避免糧食產業過度集中之目標產生扞格，且適時滾動檢討調整，及評估農民轉作可能遭遇困難予以適時協助，俾利農作產業結構供需均衡，同時確保糧食安全與<text:soft-page-break/>保障農民收益。</text:p>
      <text:p text:style-name="P9"><text:bookmark-end text:name="_Toc281290052"/><text:bookmark-end text:name="_Toc358106518"/><text:bookmark-end text:name="_Toc456886650"/><text:bookmark-end text:name="_Toc456886649"/><text:s/>(分機：8663 鄭寧)<text:span text:style-name="T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54:00Z</meta:creation-date>
    <dc:date>2025-07-28T03:54:00Z</dc:date>
    <meta:print-date>2025-07-28T03:54:00Z</meta:print-date>
    <meta:template xlink:href="預算中心範本.dot" xlink:type="simple"/>
    <meta:editing-cycles>2</meta:editing-cycles>
    <meta:editing-duration>PT0S</meta:editing-duration>
    <meta:document-statistic meta:page-count="2" meta:paragraph-count="1" meta:word-count="112" meta:character-count="750" meta:row-count="5" meta:non-whitespace-character-count="639"/>
  </office:meta>
</office:document-meta>
</file>