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erif TC" svg:font-family="Noto Serif TC" style:font-family-generic="roman" style:font-pitch="variable" svg:panose-1="2 2 2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font-size="16pt" style:font-size-asian="16pt" style:font-size-complex="12pt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P5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Hlk195776904"/>近年強化國家數位韌性預算執行及相關問題探討-以數位發展部主導計畫為例<text:bookmark-end text:name="_Hlk195776904"/></text:p>
      <text:p text:style-name="P4"><text:bookmark-start text:name="_Toc204173583"/>壹、前言<text:bookmark-end text:name="_Toc204173583"/></text:p>
      <text:p text:style-name="P5">依數位發展部(下簡稱數發部)網站定義，數位韌性係指透過數位工具，讓臺灣在遇到各種不利情況時，不但能撐住，並從打擊中迅速恢復，從中學習、強化自身體質。隨著全球數位轉型加速，政府如何確保數位韌性，有效應對日益嚴峻之網路安全威脅與科技變革，遭逢大規模災害或緊急情況時，持續提供足以維持社會運作之基本數位服務，在災後復原階段，讓政府機關迅速恢復運作，已成為國家治理之重要課題。數位韌性不僅關乎政府資訊系統之穩定性，亦涉及關鍵基礎設施、公共服務與社會經濟運作之安全性與持續性。本專案將探討近年強化國家數位韌性預算執行及相關問題，期瞭解中央政府投入相關經費之執行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erif TC" svg:font-family="Noto Serif TC" style:font-family-generic="roman" style:font-pitch="variable" svg:panose-1="2 2 2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normal1" style:display-name="normal1" style:family="paragraph">
      <style:text-properties style:font-name-asian="Noto Serif TC" style:font-name-complex="Arial" fo:font-size="9pt" style:font-size-asian="9pt" style:font-size-complex="9pt" style:language-complex="hi" style:country-complex="IN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5-07-28T03:59:00Z</meta:creation-date>
    <dc:date>2025-07-28T03:59:00Z</dc:date>
    <meta:print-date>2025-07-28T03:59:00Z</meta:print-date>
    <meta:template xlink:href="預算中心範本檔.dot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