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erif TC" svg:font-family="Noto Serif TC" style:font-family-generic="roman" style:font-pitch="variable" svg:panose-1="2 2 2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font-size="16pt" style:font-size-asian="16pt" style:font-size-complex="12pt"/>
    </style:style>
    <style:style style:name="P4" style:parent-style-name="第一層14號字" style:family="paragraph">
      <style:paragraph-properties fo:margin-left="0.3937in" fo:text-indent="-0.3937in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3972in" fo:text-indent="-0.3972in">
        <style:tab-stops/>
      </style:paragraph-properties>
    </style:style>
    <style:style style:name="P7" style:parent-style-name="前言一二三" style:family="paragraph">
      <style:paragraph-properties fo:margin-left="0.3972in" fo:text-indent="-0.3972in">
        <style:tab-stops/>
      </style:paragraph-properties>
    </style:style>
    <style:style style:name="P8" style:parent-style-name="前言一二三" style:family="paragraph">
      <style:paragraph-properties fo:margin-left="0.3972in" fo:text-indent="-0.3972in">
        <style:tab-stops/>
      </style:paragraph-properties>
    </style:style>
  </office:automatic-styles>
  <office:body>
    <office:text text:use-soft-page-breaks="true">
      <text:p text:style-name="P1"><text:bookmark-start text:name="_Hlk195776904"/>近年強化國家數位韌性預算執行及相關問題探討-以數位發展部主導計畫為例<text:bookmark-end text:name="_Hlk195776904"/></text:p>
      <text:p text:style-name="P4"><text:bookmark-start text:name="_Toc204173591"/>肆、結論<text:bookmark-end text:name="_Toc204173591"/></text:p>
      <text:p text:style-name="P5">數發部以強化國家數位韌性、驅動數位經濟發展及積極推動打詐工作等三大方向為114年度之施政主軸，近3年(112至114年)中央政府總預算下編列強化國家數位韌性預算數介於6.85至12.64億元間；前瞻計畫第3至5期預算數介於3.8至30.78億元間。惟探討近年我國數位韌性計畫執行結果，容有持續強化精進之處，包括：</text:p>
      <text:p text:style-name="P6">一、為強化全民數位韌性，允宜研謀評估資安法擴大適用範圍之可行性，並滾動修正「國家資通安全發展方案」執行成果指標；另我國於國際數位政府與數位競爭力評比中，有部分項目名次下滑，允宜持續精進。</text:p>
      <text:p text:style-name="P7">二、為提升「強化公部門網路服務與運算雲端基礎設施計畫」執行成效，允宜研謀加速擴大公有雲應用範圍，妥為規劃國家數位韌性之發展，並加強數位服務韌性之績效評估。</text:p>
      <text:p text:style-name="P8">三、為強化關鍵民生系統服務韌性，允宜研謀建立完善系統盤點機制，並預為規劃各機關重要系統雲端T-Road之導入。</text:p>
      <text:p text:style-name="姓名及分機">(分機:8659<text:s/>黃鈞毅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erif TC" svg:font-family="Noto Serif TC" style:font-family-generic="roman" style:font-pitch="variable" svg:panose-1="2 2 2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normal1" style:display-name="normal1" style:family="paragraph">
      <style:text-properties style:font-name-asian="Noto Serif TC" style:font-name-complex="Arial" fo:font-size="9pt" style:font-size-asian="9pt" style:font-size-complex="9pt" style:language-complex="hi" style:country-complex="IN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5-07-28T03:59:00Z</meta:creation-date>
    <dc:date>2025-07-28T03:59:00Z</dc:date>
    <meta:print-date>2025-07-28T03:59:00Z</meta:print-date>
    <meta:template xlink:href="預算中心範本檔.dot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