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9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3</text:span><text:span text:style-name="T8">會期財政委員會第</text:span><text:span text:style-name="T9">19</text:span><text:span text:style-name="T10">次全體委員會</text:span><text:span text:style-name="T11">議</text:span><text:span text:style-name="T12">議事日程</text:span></text:p>
      <text:p text:style-name="P13">時　間：114年7月31日（星期四）上午9時至下午5時30分</text:p>
      <text:p text:style-name="P14">地　點：群賢樓9樓大禮堂</text:p>
      <text:p text:style-name="P15"/>
      <text:p text:style-name="P16">報告事項</text:p>
      <text:p text:style-name="P17">宣讀上次會議議事錄。</text:p>
      <text:p text:style-name="P18"/>
      <text:p text:style-name="P19">討論事項</text:p>
      <text:p text:style-name="P20"><text:span text:style-name="T21">審查</text:span><text:span text:style-name="T22">本院委員</text:span><text:span text:style-name="T23">牛煦庭</text:span><text:span text:style-name="T24">等17人</text:span><text:span text:style-name="T25">擬具</text:span><text:span text:style-name="T26">「</text:span><text:span text:style-name="T27">金融機構合併法部分條文修正草案</text:span><text:span text:style-name="T28">」案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7-29T07:04:00Z</meta:creation-date>
    <dc:date>2025-07-29T07:04:00Z</dc:date>
    <meta:print-date>2024-07-09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