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表格內文14行高" style:family="paragraph">
      <style:paragraph-properties fo:text-align="justify" fo:margin-left="0.1666in" fo:text-indent="-0.1861in">
        <style:tab-stops/>
      </style:paragraph-properties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204326879"/>壹、前言<text:bookmark-end text:name="_Toc204326879"/></text:p>
      <text:p text:style-name="P6">在全球氣候變遷下，加劇災害發生之頻率及規模，極端降雨所引發災害型態已由過去單純局部區域性洪水或土砂災害，轉變為大規模複合型災害同步發生，其災害影響範圍涵蓋高、低階河岸臺地、坡地聚落，災害類型包括崩塌、土石流、堰塞湖、漂流木、野溪淤積土石、淹水、農田流失及水土保持設施毀損等複合型災害。為因應全球氣候變遷及達成整體治理目標，結合「治山、防災、保育、永續」四個面向，期達成保育水土資源、涵養水源、減免災害、促進土地合理利用及增進國民福祉等目標，農業部自98年起分期推動「整體性治山防災計畫」，迄114年度已執行至第5期，預計於未來4年度(114至117年度)再投入經費144億元，統計前4期，合共16年度(98至113年度)，政府合共已投入408億2,965萬2千元<text:span text:style-name="註腳參照"><text:note text:note-class="footnote" text:id="_ftn0"><text:note-citation>1</text:note-citation><text:note-body><text:p text:style-name="P7"><text:s/>「整體性治山防災計畫」第1期(98至101年)78億8,885萬1千元、第2期(102至105年)108億2,223萬4千元、第3期(106至109年)115億3,861萬7千元、第4期(110至113年)105億7,995萬元，114年度已編列43億658萬1千元。</text:p></text:note-body></text:note></text:span>，本專題擬就中央政府推動「整體性治山防災計畫」執行成效進行探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