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text-scale="99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line-height="0.3472in" fo:margin-left="0.393in" fo:text-indent="0.0006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新細明體" style:font-name-asian="新細明體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text-align="end" fo:line-height="0.2222in" fo:margin-left="0.393in" fo:text-indent="0.3375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1.2569in"/>
    </style:style>
    <style:style style:name="TableColumn38" style:family="table-column">
      <style:table-column-properties style:column-width="1.3229in"/>
    </style:style>
    <style:style style:name="TableColumn39" style:family="table-column">
      <style:table-column-properties style:column-width="1.3229in"/>
    </style:style>
    <style:style style:name="TableColumn40" style:family="table-column">
      <style:table-column-properties style:column-width="1.6854in"/>
    </style:style>
    <style:style style:name="Table36" style:family="table">
      <style:table-properties style:width="5.5881in" fo:margin-left="0.3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222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222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222in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222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line-height="0.22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22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2222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222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line-height="0.22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22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2222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2222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line-height="0.222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222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222in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line-height="0.222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222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222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line-height="0.22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2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222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222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line-height="0.22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line-height="0.222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2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222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222i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line-height="0.222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22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222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222in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line-height="0.222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2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222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222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line-height="0.2222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222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222in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/>
    </style:style>
    <style:style style:name="P140" style:parent-style-name="表格內文14行高" style:family="paragraph">
      <style:paragraph-properties fo:text-indent="0.3784in"/>
    </style:style>
    <style:style style:name="P141" style:parent-style-name="表格內文14行高" style:family="paragraph">
      <style:paragraph-properties fo:margin-left="1.2819in" fo:text-indent="-0.902in">
        <style:tab-stops/>
      </style:paragraph-properties>
    </style:style>
  </office:automatic-styles>
  <office:body>
    <office:text text:use-soft-page-breaks="true">
      <text:p text:style-name="P1">中央政府推動「整體性治山防災計畫」執行情形之探討</text:p>
      <text:p text:style-name="P5"><text:bookmark-start text:name="_Toc164679497"/><text:bookmark-start text:name="_Toc370291520"/><text:bookmark-start text:name="_Toc204326890"/>七、「整體性治山防災計畫」採用自然生態工法，惟植生綠美化成效欠佳，允宜檢討改善<text:bookmark-end text:name="_Toc204326890"/></text:p>
      <text:p text:style-name="P6">「整體性治山防災計畫」整合水理、水文及工程力學等，規劃採用自然生態工法，建置自然資源調查模式及自然生態水理分析等，期盼以整體性宏觀角度，善加應用於集水區為單元之規劃設計，因地制宜，以營造符合表面孔隙化、構造物最小化、坡度緩坡化、材質自然化及界面透水化等自然生態環境，維持平衡永續，達到防災安全、生態保育、休閒遊憩之兼備效果。經查：</text:p>
      <text:p text:style-name="P7">(一)自然生態工法之功能，包括促進生態系之再生能力、促進生態系之保護功能、促進生態系之復原能力及促進溪流之適當利用</text:p>
      <text:p text:style-name="P8"><text:span text:style-name="T9">1.促進生態系之再生能力</text:span><text:span text:style-name="T10">：</text:span>由於山崩等土砂災害，舊有環境破壞殆盡，原先之主體生態結構無法自然復原時，為達到原生態系或景觀之再生，依新地形或水域狀況，考量週邊環境上下游流域生態及景觀之連續性，所設計之適合創造生態系或景觀之治山防災構造物。如考量魚類遷移而減低固床工落差；利用緩坡及多孔性材質以提供生物進入及藏匿；增加有機物進入渠道以及能形成水生物之棲地（如水潭）之整流工程等。</text:p>
      <text:p text:style-name="P11"><text:span text:style-name="T12">2.促進生態系之保護功能</text:span><text:span text:style-name="T13">：</text:span>為保護溪流環境地區，其治山防災構造物之設計必須考量全體流域特性，以不改變溪流中生物棲息及景觀現況之連續性，設計出具生態系維護及景觀保護之治山防災措施。</text:p>
      <text:p text:style-name="P14"><text:span text:style-name="T15">3.促進生態系之復原能力</text:span><text:span text:style-name="T16">：</text:span>進行溪流整治之地區，依其施工前地區特性之變化及演替情形，及依生態系與景觀之實況，採用當地現有之石材及木料等，並以原生植物為主要植生資<text:soft-page-break/>材，設計有助於自然復育能力之治山防災構造物，以利濱水林之保存及復育、確保濱水區以及形成適合生物棲息之多孔質護岸。</text:p>
      <text:p text:style-name="P17"><text:span text:style-name="T18">4.促進溪流之適當利用</text:span><text:span text:style-name="T19">：</text:span>依據立地條件及周邊遊憩用途之潛力，考量當地居民對該河溪之使用，利用原溪流環境，重建生物棲息地及環境學習、及自然體驗地點，兼顧鄰近河溪之整治計畫及現存與將來計畫構造物之相容性，以開創多樣化野外活動空間所設計之河溪整治工程。</text:p>
      <text:p text:style-name="P20">以上之構造物設計施工，依自然工法之內涵，仍以工程構造物規模最小化為原則，一方面考慮結構體之安全性，一方面兼顧當地自然生態系之維護。再者，自然工法除強調工程與環境之調和及綠化美化之應用,並兼顧生態保育原則下，提供社區休閒遊憩之機會。在應用資材方面，材料應以當地現有之石材、木材及植物材料為上選，如為混凝土面可配合石塊、堆砌或預鑄塊狀體等，柔化工程硬質感並利植生復育。而固床工、跌水工等應視當地魚類迴游、遷徙等生態習性配合魚道設計,增加水體變化、造成深潭水池及增加溶氧量，以利於水中生物之生態保育。</text:p>
      <text:p text:style-name="P21">(二)近年植生綠美化成效下滑</text:p>
      <text:p text:style-name="P22">比較近年(103至112年度)「整體性治山防災計畫」辦理整理治理工程情形，魚道自103年度之2座，增加至111年度之63座，112年度為40座；生物通道自109年度之148座，增加至111年度之260座，112年度為230座；惟植生綠美化自103年度之13萬8,413平方公尺，減少至112年度之4萬3,017平方公尺(詳表3-7)，爰此，魚道及生物通道之設置能維持平衡永續，達到防災安全、生態保育、休閒遊憩之效果，惟近年(111及112年)植生綠美化存有改善空間，允宜積極辦理。</text:p>
      <text:soft-page-break/>
      <text:p text:style-name="P23"><text:span text:style-name="T24">表</text:span><text:span text:style-name="T25">3-7</text:span><text:span text:style-name="T26"><text:s/></text:span><text:span text:style-name="T27">近年度魚道</text:span><text:span text:style-name="T28">、</text:span><text:span text:style-name="T29">生物通道及植生綠美化辦理情形表</text:span></text:p>
      <text:p text:style-name="P30"><text:span text:style-name="T31">單位</text:span><text:span text:style-name="T32">：平方公尺；</text:span><text:span text:style-name="T33">座</text:span><text:span text:style-name="T34">；</text:span><text:span text:style-name="T35">座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</table:table-cell>
            <table:table-cell table:style-name="TableCell44">
              <text:p text:style-name="P45">植生綠美化</text:p>
            </table:table-cell>
            <table:table-cell table:style-name="TableCell46">
              <text:p text:style-name="P47">魚道</text:p>
            </table:table-cell>
            <table:table-cell table:style-name="TableCell48">
              <text:p text:style-name="P49">生物通道</text:p>
            </table:table-cell>
          </table:table-row>
        </table:table-header-rows>
        <table:table-row table:style-name="TableRow50">
          <table:table-cell table:style-name="TableCell51">
            <text:p text:style-name="P52">103</text:p>
          </table:table-cell>
          <table:table-cell table:style-name="TableCell53">
            <text:p text:style-name="P54">138,413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104</text:p>
          </table:table-cell>
          <table:table-cell table:style-name="TableCell62">
            <text:p text:style-name="P63">119,698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105</text:p>
          </table:table-cell>
          <table:table-cell table:style-name="TableCell71">
            <text:p text:style-name="P72">116,128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>106</text:p>
          </table:table-cell>
          <table:table-cell table:style-name="TableCell80">
            <text:p text:style-name="P81">179,594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107</text:p>
          </table:table-cell>
          <table:table-cell table:style-name="TableCell89">
            <text:p text:style-name="P90">92,988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108</text:p>
          </table:table-cell>
          <table:table-cell table:style-name="TableCell98">
            <text:p text:style-name="P99">120,987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109</text:p>
          </table:table-cell>
          <table:table-cell table:style-name="TableCell107">
            <text:p text:style-name="P108">112,418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148</text:p>
          </table:table-cell>
        </table:table-row>
        <table:table-row table:style-name="TableRow113">
          <table:table-cell table:style-name="TableCell114">
            <text:p text:style-name="P115">110</text:p>
          </table:table-cell>
          <table:table-cell table:style-name="TableCell116">
            <text:p text:style-name="P117">186,461</text:p>
          </table:table-cell>
          <table:table-cell table:style-name="TableCell118">
            <text:p text:style-name="P119">31</text:p>
          </table:table-cell>
          <table:table-cell table:style-name="TableCell120">
            <text:p text:style-name="P121">139</text:p>
          </table:table-cell>
        </table:table-row>
        <table:table-row table:style-name="TableRow122">
          <table:table-cell table:style-name="TableCell123">
            <text:p text:style-name="P124">111</text:p>
          </table:table-cell>
          <table:table-cell table:style-name="TableCell125">
            <text:p text:style-name="P126">118,795</text:p>
          </table:table-cell>
          <table:table-cell table:style-name="TableCell127">
            <text:p text:style-name="P128">63</text:p>
          </table:table-cell>
          <table:table-cell table:style-name="TableCell129">
            <text:p text:style-name="P130">260</text:p>
          </table:table-cell>
        </table:table-row>
        <table:table-row table:style-name="TableRow131">
          <table:table-cell table:style-name="TableCell132">
            <text:p text:style-name="P133">112</text:p>
          </table:table-cell>
          <table:table-cell table:style-name="TableCell134">
            <text:p text:style-name="P135">43,017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>230</text:p>
          </table:table-cell>
        </table:table-row>
      </table:table>
      <text:p text:style-name="P140">說 <text:s text:c="3"/>明：農村水保署113年報，尚未公布。</text:p>
      <text:p text:style-name="P141">資料來源：農村水保署112年報，https://www.ardswc.gov.tw/Home/Statistics/item_list_2?id=6c8279b33cf143b3b070f397f1a3a5b1。<text:bookmark-end text:name="_Toc164679497"/><text:bookmark-end text:name="_Toc370291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Times New Roman" style:font-name-asian="新細明體" style:font-size-complex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腳" style:display-name="註腳" style:family="paragraph" style:parent-style-name="註腳文字">
      <style:paragraph-properties fo:line-height="0.1805in" fo:margin-left="0.1743in" fo:text-indent="-0.1743in">
        <style:tab-stops/>
      </style:paragraph-properties>
      <style:text-properties style:font-name="Times New Roman" style:font-name-asian="新細明體" style:font-weight-complex="normal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style:font-name="Times New Roman" style:font-name-asian="新細明體" style:font-name-complex="Times New Roman"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字元1" style:display-name="HTML 預設格式 字元1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3472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bold" style:font-weight-asian="bold" fo:language="en" fo:country="US"/>
    </style:style>
    <style:style style:name="WW_CharLFO22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8LVL1" style:family="text">
      <style:text-properties fo:color="#0000FF" fo:font-size="14pt" style:font-size-asian="14pt" style:font-size-complex="14pt"/>
    </style:style>
    <style:style style:name="WW_CharLFO29LVL1" style:family="text">
      <style:text-properties fo:color="#0000FF"/>
    </style:style>
    <style:style style:name="WW_CharLFO30LVL1" style:family="text">
      <style:text-properties fo:color="#0000FF" fo:font-size="14pt" style:font-size-asian="14pt" style:font-size-complex="14pt"/>
    </style:style>
    <style:style style:name="WW_CharLFO31LVL1" style:family="text">
      <style:text-properties fo:color="#0000F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9T07:37:00Z</meta:creation-date>
    <dc:date>2025-07-29T07:37:00Z</dc:date>
    <meta:print-date>2025-07-29T07:3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2" meta:character-count="1692" meta:row-count="12" meta:non-whitespace-character-count="1443"/>
  </office:meta>
</office:document-meta>
</file>