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P6" style:parent-style-name="內文" style:family="paragraph">
      <style:paragraph-properties fo:margin-left="0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註腳參照" style:family="text">
      <style:text-properties style:font-name="標楷體"/>
    </style:style>
    <style:style style:name="P23" style:parent-style-name="註腳文字" style:family="paragraph">
      <style:paragraph-properties fo:line-height="0.1944in" fo:margin-left="0.1062in" fo:text-indent="-0.1062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style:font-name="新細明體" style:font-name-asian="新細明體"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name="新細明體" style:font-name-asian="新細明體"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註腳參照" style:family="text">
      <style:text-properties style:font-name="標楷體"/>
    </style:style>
    <style:style style:name="P40" style:parent-style-name="註腳文字" style:family="paragraph">
      <style:paragraph-properties fo:line-height="0.1944in" fo:margin-left="0.1069in" fo:text-indent="-0.1263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註腳參照" style:family="text">
      <style:text-properties style:font-name="標楷體" fo:color="#000000"/>
    </style:style>
    <style:style style:name="P70" style:parent-style-name="註腳文字" style:family="paragraph">
      <style:paragraph-properties fo:line-height="0.1944in" fo:margin-left="0.1069in" fo:text-indent="-0.1263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style:style>
    <style:style style:name="T86" style:parent-style-name="預設段落字型" style:family="text">
      <style:text-properties style:font-name="標楷體"/>
    </style:style>
  </office:automatic-styles>
  <office:body>
    <office:text text:use-soft-page-breaks="true">
      <text:p text:style-name="P1"><text:bookmark-start text:name="_Toc384304726"/>近年在少子女化趨勢下政府對促進高齡者健康自主措施辦理成效之檢討</text:p>
      <text:h text:style-name="第一層14號字" text:outline-level="1"><text:bookmark-start text:name="_Toc109379508"/><text:bookmark-start text:name="_Toc204680141"/><text:bookmark-end text:name="_Toc384304726"/>貳、<text:bookmark-end text:name="_Toc109379508"/>當前中央部會就促進高齡者健康自主之推動措施及經費運用概況<text:bookmark-end text:name="_Toc204680141"/></text:h>
      <text:p text:style-name="P6"><text:span text:style-name="T7">關於</text:span><text:span text:style-name="T8">因應超高齡方案</text:span><text:span text:style-name="T9">之計畫架構，</text:span><text:span text:style-name="T10">衛福部</text:span><text:span text:style-name="T11">係</text:span><text:span text:style-name="T12">依長期照顧</text:span><text:span text:style-name="T13">服務法</text:span><text:span text:style-name="T14">(以下簡稱長照</text:span><text:span text:style-name="T15">服務法</text:span><text:span text:style-name="T16">)</text:span><text:span text:style-name="T17">、老人福利法</text:span><text:span text:style-name="T18">(以下簡稱老福法)</text:span><text:span text:style-name="T19">等相關法令</text:span><text:span text:style-name="T20">，除對失能者提供生活支持、協助、社會參與、照顧及相關之醫護服務(參照長照服務法第3條第1款</text:span><text:span text:style-name="T21">規定</text:span><text:span text:style-name="T22"><text:note text:note-class="footnote" text:id="_ftn0"><text:note-citation>1</text:note-citation><text:note-body><text:p text:style-name="P23"><text:span text:style-name="T24"><text:s/></text:span><text:span text:style-name="T25">長照服務法第3條第1款</text:span><text:span text:style-name="T26">規定</text:span><text:span text:style-name="T27">：</text:span><text:span text:style-name="T28">「</text:span><text:span text:style-name="T29">長期照顧(以下稱長照)</text:span><text:span text:style-name="T30">：</text:span><text:span text:style-name="T31">指</text:span><text:span text:style-name="T32">身心失能持續已達或預期達</text:span><text:span text:style-name="T33">6</text:span><text:span text:style-name="T34">個月以上者，依其個人或其照顧者之需要，所提供之生活支持、協助、社會參與、照顧及相關之醫護服務。」</text:span></text:p></text:note-body></text:note></text:span><text:span text:style-name="T35">)外</text:span><text:span text:style-name="T36">，另就65</text:span><text:span text:style-name="T37">歲以上長者推動</text:span><text:span text:style-name="T38">維護尊嚴與健康、延緩失能、安定生活、保障權益及增進福利等措施(參照老福法第1條規定</text:span><text:span text:style-name="T39"><text:note text:note-class="footnote" text:id="_ftn1"><text:note-citation>2</text:note-citation><text:note-body><text:p text:style-name="P40"><text:span text:style-name="T41"><text:s/></text:span><text:span text:style-name="T42">老福法第1條規定：「為維護老人尊嚴與健康，延緩老人失能，安定老人生活，保障老人權益，增進老人福利，特制定本法。」</text:span></text:p></text:note-body></text:note></text:span><text:span text:style-name="T43">)；</text:span><text:span text:style-name="T44">農業部係</text:span><text:span text:style-name="T45">對農村地區</text:span><text:span text:style-name="T46">資深農民之需求</text:span><text:span text:style-name="T47">，</text:span><text:span text:style-name="T48">推動綠色照顧政策</text:span><text:span text:style-name="T49">；</text:span><text:span text:style-name="T50">原住民族委員會(以下簡稱原民會)辦理原住民長期照顧部落文化健康站</text:span><text:span text:style-name="T51">；</text:span><text:span text:style-name="T52">國軍退除役官兵輔導委員會(以下簡稱</text:span><text:span text:style-name="T53">退輔會</text:span><text:span text:style-name="T54">)</text:span><text:span text:style-name="T55">則</text:span><text:span text:style-name="T56">對有照護需求之資深榮民(眷)推動就養養護措施；教育部</text:span><text:span text:style-name="T57">則係</text:span><text:span text:style-name="T58">對銀髮族推廣適齡之運動休閒活動等</text:span><text:span text:style-name="T59">；</text:span><text:span text:style-name="T60">以及</text:span><text:span text:style-name="T61">其他促進高齡者健康自主措施(如</text:span><text:span text:style-name="T62">：</text:span><text:span text:style-name="T63">勞動部針對推動長者照護所需人力資源辦理相關訓練</text:span><text:span text:style-name="T64">，</text:span><text:span text:style-name="T65">經濟部輔導業者研發高齡食品</text:span><text:span text:style-name="T66">，</text:span><text:span text:style-name="T67">法務部就涉及長者權益保障</text:span><text:span text:style-name="T68">之意定監護制度</text:span><text:span text:style-name="T69"><text:note text:note-class="footnote" text:id="_ftn2"><text:note-citation>3</text:note-citation><text:note-body><text:p text:style-name="P70"><text:span text:style-name="T71"><text:s/></text:span><text:span text:style-name="T72">為補充法定成年監護制度之不足，我國民法於2019年5月修法時新增意定監護制度，意即本人在意思能力健全時，可預先與受任人訂立意定監護契約，約定本人若喪失意思能力而受監護宣告時，由受任人擔任其監護人。主要規定詳見民法第1113</text:span><text:span text:style-name="T73">-</text:span><text:span text:style-name="T74">2至1113</text:span><text:span text:style-name="T75">-10</text:span><text:span text:style-name="T76">條規定。</text:span></text:p></text:note-body></text:note></text:span><text:span text:style-name="T77">辦理相關宣導</text:span><text:span text:style-name="T78">等</text:span><text:span text:style-name="T79">)</text:span><text:span text:style-name="T80">。</text:span><text:span text:style-name="T81">上述機關</text:span><text:span text:style-name="T82">近年辦理促進高齡者健康自主</text:span><text:span text:style-name="T83">措施</text:span><text:span text:style-name="T84">具體內容及其經費運</text:span><text:span text:style-name="T85">用情形，分別敘明如次：</text:span><text:span text:style-name="T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29T07:39:00Z</meta:creation-date>
    <dc:date>2025-07-29T07:39:00Z</dc:date>
    <meta:print-date>2025-07-29T07:39:00Z</meta:print-date>
    <meta:template xlink:href="doctemp.dot" xlink:type="simple"/>
    <meta:editing-cycles>2</meta:editing-cycles>
    <meta:editing-duration>PT0S</meta:editing-duration>
    <meta:document-statistic meta:page-count="1" meta:paragraph-count="1" meta:word-count="71" meta:character-count="478" meta:row-count="3" meta:non-whitespace-character-count="408"/>
  </office:meta>
</office:document-meta>
</file>