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margin-left="0.4076in" fo:text-indent="-0.2618in">
        <style:tab-stops/>
      </style:paragraph-properties>
    </style:style>
    <style:style style:name="T7" style:parent-style-name="預設段落字型" style:family="text">
      <style:text-properties style:font-name="標楷體" fo:font-weight="bold" style:font-weight-asian="bold"/>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style:font-name="標楷體" fo:font-weight="bold" style:font-weight-asian="bold"/>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fo:font-weight="bold" style:font-weight-asian="bold"/>
    </style:style>
    <style:style style:name="P33" style:parent-style-name="內文" style:family="paragraph">
      <style:paragraph-properties fo:margin-left="0in" fo:text-indent="0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fo:font-weight="bold" style:font-weight-asian="bold"/>
    </style:style>
    <style:style style:name="T36" style:parent-style-name="預設段落字型" style:family="text">
      <style:text-properties style:font-name="標楷體" fo:font-weight="bold" style:font-weight-asian="bold"/>
    </style:style>
    <style:style style:name="T37" style:parent-style-name="預設段落字型" style:family="text">
      <style:text-properties style:font-name="標楷體" fo:font-weight="bold" style:font-weight-asian="bold"/>
    </style:style>
    <style:style style:name="T38" style:parent-style-name="預設段落字型" style:family="text">
      <style:text-properties style:font-name="標楷體" fo:font-weight="bold" style:font-weight-asian="bold"/>
    </style:style>
    <style:style style:name="T39" style:parent-style-name="預設段落字型" style:family="text">
      <style:text-properties style:font-name="標楷體" fo:font-weight="bold" style:font-weight-asian="bold"/>
    </style:style>
    <style:style style:name="P40" style:parent-style-name="內文" style:family="paragraph">
      <style:paragraph-properties fo:margin-left="0.7277in" fo:text-indent="-0.6986in">
        <style:tab-stops/>
      </style:paragraph-properties>
    </style:style>
    <style:style style:name="T41" style:parent-style-name="預設段落字型" style:family="text">
      <style:text-properties style:font-name="標楷體" fo:font-weight="bold" style:font-weight-asian="bold"/>
    </style:style>
    <style:style style:name="T42" style:parent-style-name="預設段落字型" style:family="text">
      <style:text-properties style:font-name="標楷體" fo:font-weight="bold" style:font-weight-asian="bold"/>
    </style:style>
    <style:style style:name="T43" style:parent-style-name="預設段落字型" style:family="text">
      <style:text-properties style:font-name="標楷體" fo:font-weight="bold" style:font-weight-asian="bold"/>
    </style:style>
    <style:style style:name="T44" style:parent-style-name="預設段落字型" style:family="text">
      <style:text-properties style:font-name="標楷體" fo:font-weight="bold" style:font-weight-asian="bold"/>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family="paragraph">
      <style:paragraph-properties fo:margin-left="0.7576in" fo:text-indent="-0.4472in">
        <style:tab-stops/>
      </style:paragraph-properties>
    </style:style>
    <style:style style:name="T60" style:parent-style-name="預設段落字型" style:family="text">
      <style:text-properties style:font-name="標楷體" fo:font-weight="bold" style:font-weight-asian="bold"/>
    </style:style>
    <style:style style:name="T61" style:parent-style-name="預設段落字型" style:family="text">
      <style:text-properties style:font-name="標楷體" fo:font-weight="bold" style:font-weight-asian="bold"/>
    </style:style>
    <style:style style:name="T62" style:parent-style-name="預設段落字型" style:family="text">
      <style:text-properties style:font-name="標楷體" fo:font-weight="bold" style:font-weight-asian="bold"/>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fo:font-weight="bold" style:font-weight-asian="bold"/>
    </style:style>
    <style:style style:name="P78" style:parent-style-name="內文" style:family="paragraph">
      <style:paragraph-properties fo:margin-left="0in" fo:text-indent="0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style:font-name="標楷體" fo:font-weight="bold" style:font-weight-asian="bold"/>
    </style:style>
    <style:style style:name="T85" style:parent-style-name="預設段落字型" style:family="text">
      <style:text-properties style:font-name="標楷體" fo:font-weight="bold" style:font-weight-asian="bold"/>
    </style:style>
    <style:style style:name="T86" style:parent-style-name="預設段落字型" style:family="text">
      <style:text-properties style:font-name="標楷體" fo:font-weight="bold" style:font-weight-asian="bold"/>
    </style:style>
    <style:style style:name="T87" style:parent-style-name="預設段落字型" style:family="text">
      <style:text-properties style:font-name="標楷體" fo:font-weight="bold" style:font-weight-asian="bold"/>
    </style:style>
    <style:style style:name="P88" style:parent-style-name="內文" style:family="paragraph">
      <style:paragraph-properties fo:margin-left="0.7875in" fo:text-indent="-0.768in">
        <style:tab-stops/>
      </style:paragraph-properties>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fo:font-weight="bold" style:font-weight-asian="bold"/>
    </style:style>
    <style:style style:name="T91" style:parent-style-name="預設段落字型" style:family="text">
      <style:text-properties style:font-name="標楷體" fo:font-weight="bold" style:font-weight-asian="bold"/>
    </style:style>
    <style:style style:name="T92" style:parent-style-name="預設段落字型" style:family="text">
      <style:text-properties style:font-name="標楷體" fo:font-weight="bold" style:font-weight-asian="bold"/>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內文" style:family="paragraph">
      <style:paragraph-properties fo:margin-left="0.6909in" fo:text-indent="-0.7576in">
        <style:tab-stops/>
      </style:paragraph-properties>
    </style:style>
    <style:style style:name="T119" style:parent-style-name="預設段落字型" style:family="text">
      <style:text-properties style:font-name="標楷體" fo:font-weight="bold" style:font-weight-asian="bold"/>
    </style:style>
    <style:style style:name="T120" style:parent-style-name="預設段落字型" style:family="text">
      <style:text-properties style:font-name="標楷體" fo:font-weight="bold" style:font-weight-asian="bold"/>
    </style:style>
    <style:style style:name="T121" style:parent-style-name="預設段落字型" style:family="text">
      <style:text-properties style:font-name="標楷體" fo:font-weight="bold" style:font-weight-asian="bold"/>
    </style:style>
    <style:style style:name="T122" style:parent-style-name="預設段落字型" style:family="text">
      <style:text-properties style:font-name="標楷體" fo:font-weight="bold" style:font-weight-asian="bold"/>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註腳參照" style:family="text">
      <style:text-properties style:font-name="標楷體"/>
    </style:style>
    <style:style style:name="P134" style:parent-style-name="註腳文字" style:family="paragraph">
      <style:paragraph-properties style:line-break="normal" fo:line-height="0.1944in" fo:margin-left="0.2979in" fo:text-indent="-0.1131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P158" style:parent-style-name="內文" style:family="paragraph">
      <style:paragraph-properties fo:margin-left="0.652in" fo:text-indent="-0.5534in">
        <style:tab-stops/>
      </style:paragraph-properties>
    </style:style>
    <style:style style:name="T159" style:parent-style-name="預設段落字型" style:family="text">
      <style:text-properties style:font-name="標楷體" fo:font-weight="bold" style:font-weight-asian="bold"/>
    </style:style>
    <style:style style:name="T160" style:parent-style-name="預設段落字型" style:family="text">
      <style:text-properties style:font-name="標楷體" fo:font-weight="bold" style:font-weight-asian="bold"/>
    </style:style>
    <style:style style:name="T161" style:parent-style-name="預設段落字型" style:family="text">
      <style:text-properties style:font-name="標楷體" fo:font-weight="bold" style:font-weight-asian="bold"/>
    </style:style>
    <style:style style:name="T162" style:parent-style-name="預設段落字型" style:family="text">
      <style:text-properties style:font-name="標楷體" fo:font-weight="bold" style:font-weight-asian="bold"/>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內文" style:family="paragraph">
      <style:paragraph-properties fo:margin-left="0in" fo:text-indent="0in">
        <style:tab-stops/>
      </style:paragraph-properties>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style>
    <style:style style:name="P182" style:parent-style-name="內文" style:family="paragraph">
      <style:paragraph-properties fo:margin-left="0.718in" fo:text-indent="-0.6986in">
        <style:tab-stops/>
      </style:paragraph-properties>
    </style:style>
    <style:style style:name="T183" style:parent-style-name="預設段落字型" style:family="text">
      <style:text-properties style:font-name="標楷體" fo:font-weight="bold" style:font-weight-asian="bold"/>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P206" style:parent-style-name="內文" style:family="paragraph">
      <style:paragraph-properties fo:margin-left="0.6805in" fo:text-indent="-0.3875in">
        <style:tab-stops/>
      </style:paragraph-properties>
    </style:style>
    <style:style style:name="T207" style:parent-style-name="預設段落字型" style:family="text">
      <style:text-properties style:font-name="標楷體"/>
    </style:style>
    <style:style style:name="T208" style:parent-style-name="預設段落字型" style:family="text">
      <style:text-properties style:font-name="標楷體" fo:font-weight="bold" style:font-weight-asian="bold"/>
    </style:style>
    <style:style style:name="T209" style:parent-style-name="預設段落字型" style:family="text">
      <style:text-properties style:font-name="標楷體" fo:font-weight="bold" style:font-weight-asian="bold"/>
    </style:style>
    <style:style style:name="T210" style:parent-style-name="預設段落字型" style:family="text">
      <style:text-properties style:font-name="標楷體" fo:font-weight="bold" style:font-weight-asian="bold"/>
    </style:style>
    <style:style style:name="T211" style:parent-style-name="預設段落字型" style:family="text">
      <style:text-properties style:font-name="標楷體" fo:font-weight="bold" style:font-weight-asian="bold"/>
    </style:style>
    <style:style style:name="T212" style:parent-style-name="預設段落字型" style:family="text">
      <style:text-properties style:font-name="標楷體"/>
    </style:style>
    <style:style style:name="T213" style:parent-style-name="註腳參照" style:family="text">
      <style:text-properties style:font-name="標楷體"/>
    </style:style>
    <style:style style:name="P214" style:parent-style-name="註腳文字" style:family="paragraph">
      <style:paragraph-properties fo:line-height="0.1944in" fo:margin-left="0.3944in" fo:text-indent="-0.1013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office:automatic-styles>
  <office:body>
    <office:text text:use-soft-page-breaks="true">
      <text:p text:style-name="P1"><text:bookmark-start text:name="_Toc384304726"/>近年在少子女化趨勢下政府對促進高齡者健康自主措施辦理成效之檢討</text:p>
      <text:h text:style-name="第二層14號字" text:outline-level="2"><text:bookmark-start text:name="_Toc204680142"/><text:bookmark-end text:name="_Toc384304726"/>一、近年中央部會辦理促進高齡者健康自主措施概況<text:bookmark-end text:name="_Toc204680142"/></text:h>
      <text:p text:style-name="P6"><text:span text:style-name="T7"><text:s text:c="2"/></text:span><text:span text:style-name="T8"><text:s text:c="3"/></text:span><text:span text:style-name="T9"><text:s/></text:span><text:span text:style-name="T10">近年</text:span><text:span text:style-name="T11">中央部會辦理促進高齡者健康自主措施</text:span><text:span text:style-name="T12">，</text:span><text:span text:style-name="T13">依其</text:span><text:span text:style-name="T14">內涵性質可區分為推廣高齡者身心</text:span><text:span text:style-name="T15">靈</text:span><text:span text:style-name="T16">健康活動、</text:span><text:span text:style-name="T17">改善高齡者醫療照護環境</text:span><text:span text:style-name="T18">、</text:span><text:span text:style-name="T19">強化在地長照資源</text:span><text:span text:style-name="T20">可及性</text:span><text:span text:style-name="T21">等</text:span><text:span text:style-name="T22">3</text:span><text:span text:style-name="T23">大面向</text:span><text:span text:style-name="T24">，</text:span><text:span text:style-name="T25">謹就</text:span><text:span text:style-name="T26">所辦重要</text:span><text:span text:style-name="T27">措施</text:span><text:span text:style-name="T28">之</text:span><text:span text:style-name="T29">具體內涵</text:span><text:span text:style-name="T30">，</text:span><text:span text:style-name="T31">擇要敘明如次：</text:span><text:span text:style-name="T32"><text:s/></text:span></text:p>
      <text:p text:style-name="P33"><text:span text:style-name="T34"><text:s text:c="4"/></text:span><text:span text:style-name="T35">(一)</text:span><text:span text:style-name="T36">推廣</text:span><text:span text:style-name="T37">高齡者身心</text:span><text:span text:style-name="T38">靈</text:span><text:span text:style-name="T39">健康活動</text:span></text:p>
      <text:p text:style-name="P40"><text:span text:style-name="T41"><text:s/></text:span><text:span text:style-name="T42"><text:s text:c="4"/>1.</text:span><text:span text:style-name="T43">推廣高齡者休閒運動</text:span><text:span text:style-name="T44">：</text:span><text:span text:style-name="T45">高</text:span><text:span text:style-name="T46">齡者需透過適當健身活動以具備足夠肌力，進而降低器官衰弱衍生之危安事件</text:span><text:span text:style-name="T47">。</text:span><text:span text:style-name="T48">所辦相關</text:span><text:span text:style-name="T49">措施包括：</text:span><text:span text:style-name="T50">衛福部補助地方政府設置健康俱樂部、招募社區據點辦理長者健康促進站，另透過社區關懷據點辦理健康促進活動及課程</text:span><text:span text:style-name="T51">；教育部補助各級學校改善無障礙校園環境設施</text:span><text:soft-page-break/><text:span text:style-name="T52">(備)、</text:span><text:span text:style-name="T53">協</text:span><text:span text:style-name="T54">助地方政府興(整)建運動場館無障礙運動設施及培育體適能專業指導人員，並推動高齡者運動課程</text:span><text:span text:style-name="T55">；農業部透過農村地區之綠色照顧站辦理農村傳統休閒活動；原民會透過原鄉地區之文化健康站辦理原住民長者</text:span><text:span text:style-name="T56">活力健康操活動；退輔會所屬榮家辦理住民參訪周邊景點等</text:span><text:span text:style-name="T57">微</text:span><text:span text:style-name="T58">旅行及趣味競賽等活動。</text:span></text:p>
      <text:p text:style-name="P59"><text:span text:style-name="T60"><text:s text:c="2"/>2.</text:span><text:span text:style-name="T61">強化高齡者心理健康</text:span><text:span text:style-name="T62">：</text:span><text:span text:style-name="T63">高齡者心理健康往往受到疾病、經濟能力及人際關係等因素影響，需透過適時專業輔導、諮商及觀念宣導予以</text:span><text:span text:style-name="T64">強化</text:span><text:span text:style-name="T65">。</text:span><text:span text:style-name="T66">所辦相關</text:span><text:span text:style-name="T67">措施包括：</text:span><text:span text:style-name="T68">衛福部結合地方政府在地資源辦理老人憂鬱篩檢、辦理高齡心理健康促進活動，另透過志工教育訓練、社區</text:span><text:span text:style-name="T69">端</text:span><text:span text:style-name="T70">、機構</text:span><text:span text:style-name="T71">端及醫療端推動</text:span><text:span text:style-name="T72">生命教育、</text:span><text:span text:style-name="T73">靈性照顧服務</text:span><text:span text:style-name="T74">；教育部</text:span><text:span text:style-name="T75">透過特定議題工作坊、地方輔導團教師研討會、大專院校課程等推動生命</text:span><text:span text:style-name="T76">教育課程。</text:span><text:span text:style-name="T77"><text:s text:c="4"/></text:span></text:p>
      <text:soft-page-break/>
      <text:p text:style-name="P78"><text:span text:style-name="T79"><text:s text:c="3"/></text:span><text:span text:style-name="T80"><text:s/></text:span><text:span text:style-name="T81"><text:s/></text:span><text:span text:style-name="T82">(二)</text:span><text:span text:style-name="T83">改善高齡者</text:span><text:span text:style-name="T84">健康、</text:span><text:span text:style-name="T85">醫療</text:span><text:span text:style-name="T86">、</text:span><text:span text:style-name="T87">照護環境</text:span></text:p>
      <text:p text:style-name="P88"><text:span text:style-name="T89"><text:s text:c="6"/>1.提升高齡者對</text:span><text:span text:style-name="T90">健康</text:span><text:span text:style-name="T91">醫療照護安排自主性</text:span><text:span text:style-name="T92">：</text:span><text:span text:style-name="T93">為</text:span><text:span text:style-name="T94">提升</text:span><text:span text:style-name="T95">高齡者在</text:span><text:span text:style-name="T96">接受</text:span><text:span text:style-name="T97">醫療照護等</text:span><text:span text:style-name="T98">服務安排</text:span><text:span text:style-name="T99">之</text:span><text:span text:style-name="T100">參與、自主性，以維護其權益</text:span><text:span text:style-name="T101">，</text:span><text:span text:style-name="T102">所辦相關</text:span><text:span text:style-name="T103">措施</text:span><text:span text:style-name="T104">包括</text:span><text:span text:style-name="T105">：衛福部</text:span><text:span text:style-name="T106">推廣醫病共享決策、</text:span><text:span text:style-name="T107">透過醫院與住宿式機構之合作推廣病人自主相關事宜、</text:span><text:span text:style-name="T108">透過居家失能個案家庭醫師照護方案</text:span><text:span text:style-name="T109">推廣簽署</text:span><text:span text:style-name="T110">預立醫療照護諮商、</text:span><text:span text:style-name="T111">預立醫療決定</text:span><text:span text:style-name="T112">；法務部推廣民法意定監護制度；經濟部、衛福部</text:span><text:span text:style-name="T113">、原民會、教育部、農業部</text:span><text:span text:style-name="T114">及</text:span><text:span text:style-name="T115">退輔會透過與餐飲業者、社區照顧據點、學校及所屬社福機構等</text:span><text:span text:style-name="T116">推廣高齡友善飲食</text:span><text:span text:style-name="T117">。</text:span></text:p>
      <text:p text:style-name="P118"><text:span text:style-name="T119"><text:s text:c="5"/></text:span><text:span text:style-name="T120"><text:s/></text:span><text:span text:style-name="T121">2.促進高齡者醫療照護品質</text:span><text:span text:style-name="T122">：</text:span><text:span text:style-name="T123">因應高齡者對高品質之醫療照護服務之需求</text:span><text:span text:style-name="T124">日益增加，</text:span><text:span text:style-name="T125">衛福部與退輔會透過所轄長照機構(含榮家)推動</text:span><text:span text:style-name="T126">協助高齡者恢復獨立自主能力之</text:span><text:span text:style-name="T127">自</text:span><text:span text:style-name="T128">立</text:span><text:span text:style-name="T129">支援照顧服務</text:span><text:soft-page-break/><text:span text:style-name="T130">(</text:span><text:span text:style-name="T131">Self-supporting Care</text:span><text:span text:style-name="T132">)模式</text:span><text:span text:style-name="T133"><text:note text:note-class="footnote" text:id="_ftn0"><text:note-citation>1</text:note-citation><text:note-body><text:p text:style-name="P134"><text:span text:style-name="T135"><text:s/></text:span><text:span text:style-name="T136">自立支援照顧係由日本竹內孝仁教授於2004年起提倡，強調支持個人改善或維持其身體、精神或社會上之自立，具體作法係從飲水、運動、排泄與營養等面向著手，倡導「不約束」、「不用尿布」、「不臥床」，藉由恢復個案之自主性，重拾一般人之生活型態。徐明仿，日本長照領域推動自立支援照顧模式經驗之初探，台灣公共衛生雜誌第40卷第4期，2021年8月，第355-370頁。https://doi.org/10.6288/TJPH.202108_40(4).110033。</text:span></text:p></text:note-body></text:note></text:span><text:span text:style-name="T137">、發展服務對象評價機制、</text:span><text:span text:style-name="T138">推動失智症防治工作、研發失智症照護模式、</text:span><text:span text:style-name="T139">布建居家與社區之失智服務</text:span><text:span text:style-name="T140">資源；衛福部與勞動部持續推動精進照護人力培訓；衛福部</text:span><text:span text:style-name="T141">鼓勵成立社區醫療群以強化家庭醫師制度</text:span><text:span text:style-name="T142">，</text:span><text:span text:style-name="T143">持續優化常見疾病(如腦中風、心肌梗塞)之急性後期照護模式</text:span><text:span text:style-name="T144">，</text:span><text:span text:style-name="T145">針對</text:span><text:span text:style-name="T146">原鄉、離島等醫療資源不足區提供遠距醫療服務</text:span><text:span text:style-name="T147">，</text:span><text:span text:style-name="T148">發展住院整合照護模式</text:span><text:span text:style-name="T149">，</text:span><text:span text:style-name="T150">推動高齡友善健康照護機構認證</text:span><text:span text:style-name="T151">，</text:span><text:span text:style-name="T152">強化醫院與長照之銜接機制</text:span><text:span text:style-name="T153">，</text:span><text:span text:style-name="T154">精進居家醫療與護理照護服務</text:span><text:span text:style-name="T155">，以</text:span><text:span text:style-name="T156">及</text:span><text:span text:style-name="T157">持續健全安寧緩和療護制度。</text:span></text:p>
      <text:soft-page-break/>
      <text:p text:style-name="P158"><text:span text:style-name="T159"><text:s text:c="4"/></text:span><text:span text:style-name="T160">3</text:span><text:span text:style-name="T161">.運用智慧科技於高齡者健康照護</text:span><text:span text:style-name="T162">：</text:span><text:span text:style-name="T163">面對少子女化之人口結構</text:span><text:span text:style-name="T164">，以智慧科技導入服務流程係傳統以勞動密集為主之醫療照護產業轉型升級之關鍵。</text:span><text:span text:style-name="T165">衛福部</text:span><text:span text:style-name="T166">持續建構及維護護理照護管理系統與長照資料倉儲系統，並推動科技輔具導入長照機構</text:span><text:span text:style-name="T167">照護業務</text:span><text:span text:style-name="T168">；</text:span><text:span text:style-name="T169">退輔</text:span><text:span text:style-name="T170">會</text:span><text:span text:style-name="T171">轄下</text:span><text:span text:style-name="T172">榮民醫療體系</text:span><text:span text:style-name="T173">之</text:span><text:span text:style-name="T174">住宿式長照機構</text:span><text:span text:style-name="T175">與榮家</text:span><text:span text:style-name="T176">近年已與產學界合作，引進智慧科技產品，以優化高齡者健康照護之管理與監測。</text:span></text:p>
      <text:p text:style-name="P177"><text:span text:style-name="T178"><text:s text:c="4"/>(三)</text:span><text:span text:style-name="T179">強化在地長照資源</text:span><text:span text:style-name="T180">可及性</text:span><text:span text:style-name="T181">及其運用</text:span></text:p>
      <text:p text:style-name="P182"><text:span text:style-name="T183"><text:s text:c="5"/>1.</text:span><text:span text:style-name="T184">社區長照資源布建與運用</text:span><text:span text:style-name="T185">：</text:span><text:span text:style-name="T186">隨著高齡獨居者人數與比例提高，為使行動不便者亦能使用醫療照護資源，促使社區、居家式之醫療照護資源之普及有其必要性</text:span><text:span text:style-name="T187">，為提升長照資源可及性，</text:span><text:span text:style-name="T188">衛福部持續推</text:span><text:span text:style-name="T189">廣</text:span><text:span text:style-name="T190">一對多日間照顧服務模式</text:span><text:span text:style-name="T191">、</text:span><text:span text:style-name="T192">一國中學區一日照</text:span><text:span text:style-name="T193">政</text:span><text:soft-page-break/><text:span text:style-name="T194">策</text:span><text:span text:style-name="T195">、鼓勵社區既有閒置空間轉作長照使用</text:span><text:span text:style-name="T196">、提升社區式長照機構普及性</text:span><text:span text:style-name="T197">；</text:span><text:span text:style-name="T198">在照護</text:span><text:span text:style-name="T199">人力資源之運用方面，</text:span><text:span text:style-name="T200">衛福部、勞動部則就照顧服務員、社福移工辦理職能訓練規劃及開辦</text:span><text:span text:style-name="T201">相關</text:span><text:span text:style-name="T202">課程，</text:span><text:span text:style-name="T203">以</text:span><text:span text:style-name="T204">精進照顧人力素質。</text:span><text:span text:style-name="T205"><text:s/></text:span></text:p>
      <text:p text:style-name="P206"><text:span text:style-name="T207"><text:s text:c="2"/>2.</text:span><text:span text:style-name="T208">營造在地</text:span><text:span text:style-name="T209">互助</text:span><text:span text:style-name="T210">共生社區</text:span><text:span text:style-name="T211">：</text:span><text:span text:style-name="T212">為落實在地互助共生社區</text:span><text:span text:style-name="T213"><text:note text:note-class="footnote" text:id="_ftn1"><text:note-citation>2</text:note-citation><text:note-body><text:p text:style-name="P214"><text:span text:style-name="T215">共生社區(Cohousing Community)</text:span><text:span text:style-name="T216">源自歐洲</text:span><text:span text:style-name="T217">、</text:span><text:span text:style-name="T218">日本</text:span><text:span text:style-name="T219">，</text:span><text:span text:style-name="T220">該模式之運作主要係促使原先在社區照顧體系中之服務對象跳脫被照顧者之角色，成為社區服務方案之決策參與者，並運用自身技能互助互惠，輔以醫療、社福機構團體之專業支援，滿足彼此在社交、健康照顧等層面之需求，以營造居民共同願景之社區</text:span><text:span text:style-name="T221">，</text:span><text:span text:style-name="T222">可視為既有社區整體照顧模式之典範轉移</text:span><text:span text:style-name="T223">。</text:span><text:span text:style-name="T224">參見</text:span><text:span text:style-name="T225">林萬億，「從鄰保館到共生社區－我國社區發展的出路」，第22頁，社區發展雜誌第186期，2024年6月</text:span><text:span text:style-name="T226">；</text:span><text:span text:style-name="T227">梁鎧麟，「共生型社區照顧模式的治理策略分析－以高雄市為例」，第138至140頁，社區發展雜誌第186期，2024年6月。</text:span></text:p></text:note-body></text:note></text:span><text:span text:style-name="T228">之理念，衛福部</text:span><text:span text:style-name="T229">、</text:span><text:span text:style-name="T230">農業部、退輔會、客委會及原民會分別透過綠色照顧站、榮服處、伯公照護站及文化健康站等社區據點，強化對服務對象之照顧服務功能</text:span><text:span text:style-name="T231">；衛福部</text:span><text:span text:style-name="T232">試</text:span><text:span text:style-name="T233">辦</text:span><text:span text:style-name="T234">智慧共生社區、</text:span><text:span text:style-name="T235">提升</text:span><text:span text:style-name="T236">高齡友善</text:span><text:soft-page-break/><text:span text:style-name="T237">社區之普及度、輔導</text:span><text:span text:style-name="T238">社區發展協會辦理高齡者自主自立生活方案、補助原鄉離島地區建置一鄉一處部落社區健康營造中心</text:span><text:span text:style-name="T239">，藉由在地社區發展團體、醫療機構之參與</text:span><text:span text:style-name="T240">，</text:span><text:span text:style-name="T241">促進原鄉及離島地區居民就健康照護服務之互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7" meta:paragraph-count="3" meta:word-count="270" meta:character-count="1810" meta:row-count="12" meta:non-whitespace-character-count="1543"/>
  </office:meta>
</office:document-meta>
</file>