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in" fo:text-indent="0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family="paragraph">
      <style:paragraph-properties fo:text-align="end" fo:margin-left="0in" fo:text-indent="0in">
        <style:tab-stops/>
      </style:paragraph-properties>
    </style:style>
    <style:style style:name="T94" style:parent-style-name="預設段落字型" style:family="text">
      <style:text-properties style:font-name="標楷體" fo:font-size="12pt" style:font-size-asian="12pt" style:font-size-complex="14pt"/>
    </style:style>
    <style:style style:name="T95" style:parent-style-name="預設段落字型" style:family="text">
      <style:text-properties style:font-name="標楷體" fo:font-size="12pt" style:font-size-asian="12pt" style:font-size-complex="14pt"/>
    </style:style>
    <style:style style:name="T96" style:parent-style-name="預設段落字型" style:family="text">
      <style:text-properties style:font-name="標楷體" fo:font-size="12pt" style:font-size-asian="12pt" style:font-size-complex="14pt"/>
    </style:style>
    <style:style style:name="T97" style:parent-style-name="預設段落字型" style:family="text">
      <style:text-properties style:font-name="標楷體" fo:font-size="12pt" style:font-size-asian="12pt" style:font-size-complex="14pt"/>
    </style:style>
    <style:style style:name="T98" style:parent-style-name="預設段落字型" style:family="text">
      <style:text-properties style:font-name="標楷體" fo:font-size="12pt" style:font-size-asian="12pt" style:font-size-complex="14pt"/>
    </style:style>
    <style:style style:name="T99"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一層14號字" text:outline-level="1"><text:bookmark-start text:name="_Toc109379515"/><text:bookmark-start text:name="_Toc204680151"/><text:bookmark-end text:name="_Toc384304726"/>肆、結論<text:bookmark-end text:name="_Toc109379515"/><text:bookmark-end text:name="_Toc204680151"/></text:h>
      <text:p text:style-name="P6"><text:span text:style-name="T7"><text:s text:c="4"/></text:span><text:span text:style-name="T8">在</text:span><text:span text:style-name="T9">少子女化之人口結構</text:span><text:span text:style-name="T10">演變下</text:span><text:span text:style-name="T11">，</text:span><text:span text:style-name="T12">近年</text:span><text:span text:style-name="T13">醫療照顧人力</text:span><text:span text:style-name="T14">吃緊情勢</text:span><text:span text:style-name="T15">日益</text:span><text:span text:style-name="T16">嚴峻，</text:span><text:span text:style-name="T17">中央相關部會</text:span><text:span text:style-name="T18">在</text:span><text:span text:style-name="T19">因應超高齡方案</text:span><text:span text:style-name="T20">架構下</text:span><text:span text:style-name="T21">編列預算，並</text:span><text:span text:style-name="T22">合作推動各項</text:span><text:span text:style-name="T23">促進高齡者健康自主措施</text:span><text:span text:style-name="T24">，惟</text:span><text:span text:style-name="T25">查</text:span><text:span text:style-name="T26">：</text:span><text:span text:style-name="T27">推動</text:span><text:span text:style-name="T28">家庭照顧者</text:span><text:span text:style-name="T29">支持服務</text:span><text:span text:style-name="T30">，</text:span><text:span text:style-name="T31">惟</text:span><text:span text:style-name="T32">部分市縣之</text:span><text:span text:style-name="T33">喘息服務使用</text:span><text:span text:style-name="T34">人數略有下滑</text:span><text:span text:style-name="T35">，另</text:span><text:span text:style-name="T36">辦理</text:span><text:span text:style-name="T37">促進長者心理健康服務，惟老人憂鬱症盛行率</text:span><text:span text:style-name="T38">呈</text:span><text:span text:style-name="T39">增加趨勢</text:span><text:span text:style-name="T40">；</text:span><text:span text:style-name="T41">現行</text:span><text:span text:style-name="T42">長照給付制度</text:span><text:span text:style-name="T43">行之有年，惟</text:span><text:span text:style-name="T44">照顧組合內容</text:span><text:span text:style-name="T45">略乏彈性，</text:span><text:span text:style-name="T46">較不利於服務品質之提升</text:span><text:span text:style-name="T47">；</text:span><text:span text:style-name="T48">住宿式</text:span><text:span text:style-name="T49">機構</text:span><text:span text:style-name="T50">刻</text:span><text:span text:style-name="T51">推動</text:span><text:span text:style-name="T52">協助住民回復正常生活之</text:span><text:span text:style-name="T53">自立支援照顧模式</text:span><text:span text:style-name="T54">，惟相關</text:span><text:span text:style-name="T55">獎勵誘因</text:span><text:span text:style-name="T56">略嫌</text:span><text:span text:style-name="T57">不足</text:span><text:span text:style-name="T58">，</text:span><text:span text:style-name="T59">對促進機構之推動意願助益</text:span><text:span text:style-name="T60">相對</text:span><text:span text:style-name="T61">有限</text:span><text:span text:style-name="T62">；透過產官學合作於照護領域引進</text:span><text:span text:style-name="T63">智慧科技</text:span><text:span text:style-name="T64">，惟</text:span><text:span text:style-name="T65">欠缺績效衡量指標</text:span><text:span text:style-name="T66">，</text:span><text:span text:style-name="T67">恐較難評估成效及</text:span><text:span text:style-name="T68">後續推廣運用</text:span><text:span text:style-name="T69">；</text:span><text:span text:style-name="T70">持續強化各市縣長照資源之布建</text:span><text:span text:style-name="T71">與</text:span><text:span text:style-name="T72">推動</text:span><text:span text:style-name="T73">遠距醫療服務</text:span><text:span text:style-name="T74">，惟各市縣間之資源配置</text:span><text:span text:style-name="T75">、</text:span><text:span text:style-name="T76">遠距醫療服務</text:span><text:span text:style-name="T77">使</text:span><text:span text:style-name="T78">用情形</text:span><text:span text:style-name="T79">落差</text:span><text:span text:style-name="T80">頗大</text:span><text:span text:style-name="T81">；參考外國經驗引進</text:span><text:span text:style-name="T82">社區照顧創新模式</text:span><text:span text:style-name="T83">，惟該等社區分布零星</text:span><text:span text:style-name="T84">、</text:span><text:span text:style-name="T85">尚未普遍</text:span><text:span text:style-name="T86">，</text:span><text:span text:style-name="T87">尚</text:span><text:span text:style-name="T88">有精進空間</text:span><text:span text:style-name="T89">。以上</text:span><text:span text:style-name="T90">允宜一併檢討改進</text:span><text:span text:style-name="T91">。</text:span><text:span text:style-name="T92"><text:s/></text:span></text:p>
      <text:p text:style-name="P93"><text:span text:style-name="T94"><text:s/></text:span><text:span text:style-name="T95">(分機</text:span><text:span text:style-name="T96">：1912</text:span><text:span text:style-name="T97"><text:s/></text:span><text:span text:style-name="T98">黃彥斌</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1" meta:paragraph-count="1" meta:word-count="64" meta:character-count="430" meta:row-count="3" meta:non-whitespace-character-count="367"/>
  </office:meta>
</office:document-meta>
</file>