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
      <text:list-level-style-number text:level="1" style:num-suffix="." style:num-format="1">
        <style:list-level-properties text:space-before="0.0277in" text:min-label-width="0.2604in" text:list-level-position-and-space-mode="label-alignment">
          <style:list-level-label-alignment text:label-followed-by="listtab" fo:margin-left="0.2881in" fo:text-indent="-0.2604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style:font-name="標楷體" fo:font-weight="bold" style:font-weight-asian="bold" fo:font-size="18pt" style:font-size-asian="18pt" style:font-size-complex="14pt"/>
    </style:style>
    <style:style style:name="P6" style:parent-style-name="內文" style:family="paragraph">
      <style:paragraph-properties style:line-break="normal" fo:text-align="start" fo:margin-left="0.2875in" fo:text-indent="-0.2597in">
        <style:tab-stops/>
      </style:paragraph-properties>
      <style:text-properties style:font-name="標楷體"/>
    </style:style>
    <style:style style:name="P7" style:parent-style-name="內文" style:family="paragraph">
      <style:paragraph-properties style:line-break="normal" fo:text-align="start" fo:margin-left="0.2875in" fo:text-indent="-0.2597in">
        <style:tab-stops/>
      </style:paragraph-properties>
      <style:text-properties style:font-name="標楷體"/>
    </style:style>
    <style:style style:name="P8" style:parent-style-name="內文" style:family="paragraph">
      <style:paragraph-properties style:line-break="normal" fo:text-align="start" fo:margin-left="0.2881in" fo:text-indent="-0.2604in">
        <style:tab-stops/>
      </style:paragraph-properties>
      <style:text-properties style:font-name="標楷體"/>
    </style:style>
    <style:style style:name="P9" style:parent-style-name="內文" style:family="paragraph">
      <style:paragraph-properties style:line-break="normal" fo:text-align="start" fo:margin-left="0.2881in" fo:text-indent="-0.2604in">
        <style:tab-stops/>
      </style:paragraph-properties>
    </style:style>
    <style:style style:name="T10" style:parent-style-name="預設段落字型" style:family="text">
      <style:text-properties style:font-name="標楷體"/>
    </style:style>
    <style:style style:name="T11" style:parent-style-name="預設段落字型" style:family="text">
      <style:text-properties style:font-name="標楷體"/>
    </style:style>
  </office:automatic-styles>
  <office:body>
    <office:text text:use-soft-page-breaks="true">
      <text:p text:style-name="P1"><text:bookmark-start text:name="_Toc384304726"/>近年在少子女化趨勢下政府對促進高齡者健康自主措施辦理成效之檢討</text:p>
      <text:h text:style-name="第一層14號字" text:outline-level="1"><text:bookmark-start text:name="_Toc47463222"/><text:bookmark-start text:name="_Toc109379516"/><text:bookmark-start text:name="_Toc204680152"/><text:bookmark-end text:name="_Toc384304726"/>參考<text:bookmark-end text:name="_Toc109379516"/>文獻<text:bookmark-end text:name="_Toc204680152"/></text:h>
      <text:list text:style-name="LFO3" text:continue-numbering="true">
        <text:list-item>
          <text:p text:style-name="P6"><text:bookmark-end text:name="_Toc47463222"/>李仰慈，獨居老人的困境與長期照顧，財團法人天主教失智老人基金會會訊第77期，第6至11頁，2023年1月。網址：https://<text:s/>www.cfad.org.tw/uploads/files/%E4%BC%81%E5%8A%83/%E5%A4%B1%E6%99%BA%E8%80%81%E4%BA%BA77%E6%9C%9F%E7%B6%B2%E8%B7%AF%E7%89%88.pdf。</text:p>
        </text:list-item>
        <text:list-item>
          <text:p text:style-name="P7">林萬億，從鄰保館到共生社區－我國社區發展之出路，社區發展雜誌第186期，第8至33頁，2024年6月。</text:p>
        </text:list-item>
        <text:list-item>
          <text:p text:style-name="P8">梁鎧麟，共生型社區照顧模式的治理策略分析－以高雄市為例」，第138至140頁，社區發展雜誌第186期，2024年6月。</text:p>
        </text:list-item>
        <text:list-item>
          <text:p text:style-name="P9"><text:span text:style-name="T10">曾婷瑄，法國創新長照，中央社專題系列報導，2024年5月21至28日。網址https://www.cna.com.tw/topic/newstopic/4492.aspx</text:span><text:span text:style-name="T1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tab-stop style:type="right" style:leader-style="dash" style:leader-text="-" style:position="5.5576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font-name="標楷體" fo:font-size="12pt" style:font-size-asian="12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fo:text-align="justify" fo:margin-left="0.393in" fo:text-indent="0.393in">
        <style:tab-stops/>
      </style:paragraph-properties>
      <style:text-properties style:font-name-asian="標楷體" style:letter-kerning="true" fo:font-size="14pt" style:font-size-asian="14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
      <text:list-level-style-number text:level="1" style:num-suffix="." style:num-format="1">
        <style:list-level-properties text:space-before="0.0277in" text:min-label-width="0.2604in" text:list-level-position-and-space-mode="label-alignment">
          <style:list-level-label-alignment text:label-followed-by="listtab" fo:margin-left="0.2881in" fo:text-indent="-0.2604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5-07-29T07:39:00Z</meta:creation-date>
    <dc:date>2025-07-29T07:39:00Z</dc:date>
    <meta:print-date>2025-07-29T07:39:00Z</meta:print-date>
    <meta:template xlink:href="doctemp.dot" xlink:type="simple"/>
    <meta:editing-cycles>2</meta:editing-cycles>
    <meta:editing-duration>PT0S</meta:editing-duration>
    <meta:document-statistic meta:page-count="1" meta:paragraph-count="1" meta:word-count="64" meta:character-count="429" meta:row-count="3" meta:non-whitespace-character-count="366"/>
  </office:meta>
</office:document-meta>
</file>