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一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近年中央政府辦理文化資產維護與發展預算執行成效之探討</text:p>
      <text:p text:style-name="P4"><text:bookmark-start text:name="_Toc204086635"/>壹、前言<text:bookmark-end text:name="_Toc204086635"/></text:p>
      <text:p text:style-name="P5"><text:bookmark-start text:name="_Toc110417727"/>文化資產係建構國家文化主體性之重要根基，亦為承載社會發展軌跡及人民記憶之國家財產，藉由文化資產之保存維護與發展，可彰顯臺灣文化之多元性、獨特性，並累積及發展國家文化軟實力。</text:p>
      <text:p text:style-name="P6">為保存文化資產所具有之歷史、藝術、科學等文化價值，並呼應國際文化資產保護趨勢，我國於71年制定並公布文化資產保存法，系統性地進行文化資產保存工作。近年來社會大眾愈益重視文化資產保存相關議題，除保存維護及修復作業外，為因應全球氣候與環境變遷及少子化之衝擊，文化資產維護與發展亦關注其保存韌性及部分無形文化資產面臨傳承斷層等相關議題，中央政府近年亦運用科技建置文化資產風險管理體系，以提升文資保存韌性，並藉由傳習計畫傳承無形文化資產，持續撰擬臺灣世界遺產潛力點文本，以發展臺灣文化之國際影響力。本文擬探討近年中央政府對文化資產維護與發展經費編列概況以及主要辦理情形，期進一步瞭解對文化資產保存韌性、培育傳習藝生及辦理臺灣世界遺產潛力點之執行成效。<text:bookmark-end text:name="_Toc110417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1" meta:paragraph-count="1" meta:word-count="65" meta:character-count="440" meta:row-count="3" meta:non-whitespace-character-count="376"/>
  </office:meta>
</office:document-meta>
</file>