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註腳表格內文14行高左右齊" style:family="paragraph">
      <style:paragraph-properties fo:margin-left="0.1263in" fo:text-indent="-0.126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E" style:family="paragraph">
      <style:paragraph-properties fo:margin-left="0.7868in" fo:text-indent="-0.1965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表格名稱" style:family="paragraph">
      <style:paragraph-properties fo:margin-left="0.5902in" fo:text-indent="-0.5902in">
        <style:tab-stops/>
      </style:paragraph-properties>
    </style:style>
    <style:style style:name="TableColumn27" style:family="table-column">
      <style:table-column-properties style:column-width="0.3937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984in" style:use-optimal-column-width="false"/>
    </style:style>
    <style:style style:name="Table26" style:family="table">
      <style:table-properties style:width="5.9062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標題14行高" style:family="paragraph">
      <style:text-properties fo:letter-spacing="-0.0138in"/>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標題14行高" style:family="paragraph">
      <style:text-properties fo:letter-spacing="-0.0138in"/>
    </style:style>
    <style:style style:name="P40" style:parent-style-name="表格內文標題14行高" style:family="paragraph">
      <style:text-properties fo:letter-spacing="-0.0138in"/>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標題14行高" style:family="paragraph">
      <style:text-properties fo:letter-spacing="-0.0138in"/>
    </style:style>
    <style:style style:name="P43" style:parent-style-name="表格內文標題14行高" style:family="paragraph">
      <style:text-properties fo:letter-spacing="-0.0138in"/>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標題14行高" style:family="paragraph">
      <style:text-properties fo:letter-spacing="-0.0277in"/>
    </style:style>
    <style:style style:name="P46" style:parent-style-name="表格內文標題14行高" style:family="paragraph">
      <style:text-properties fo:letter-spacing="-0.0138in"/>
    </style:style>
    <style:style style:name="P47" style:parent-style-name="表格內文標題14行高" style:family="paragraph">
      <style:text-properties fo:letter-spacing="-0.0138in"/>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標題14行高" style:family="paragraph">
      <style:text-properties fo:letter-spacing="-0.0138in"/>
    </style:style>
    <style:style style:name="P50" style:parent-style-name="表格內文標題14行高" style:family="paragraph">
      <style:text-properties fo:letter-spacing="-0.0138in"/>
    </style:style>
    <style:style style:name="P51" style:parent-style-name="表格內文標題14行高" style:family="paragraph">
      <style:text-properties fo:letter-spacing="-0.0138in"/>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標題14行高" style:family="paragraph">
      <style:text-properties fo:letter-spacing="-0.0138in"/>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標題14行高" style:family="paragraph">
      <style:text-properties fo:letter-spacing="-0.0138in"/>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標題14行高" style:family="paragraph">
      <style:text-properties fo:letter-spacing="-0.0138in"/>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text-properties fo:letter-spacing="-0.0138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text-properties fo:letter-spacing="-0.0138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text-properties fo:letter-spacing="-0.0138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text-properties fo:letter-spacing="-0.0138i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letter-spacing="-0.0138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text-properties fo:letter-spacing="-0.0138i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text-properties fo:letter-spacing="-0.0138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text-properties fo:letter-spacing="-0.0138in"/>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text-properties fo:letter-spacing="-0.0138in"/>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letter-spacing="-0.0138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text-properties fo:letter-spacing="-0.0138i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letter-spacing="-0.0138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138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letter-spacing="-0.0138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text-properties fo:letter-spacing="-0.0138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text-properties fo:letter-spacing="-0.0138in"/>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letter-spacing="-0.0138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style:text-properties fo:letter-spacing="-0.0138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letter-spacing="-0.0138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138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text-properties fo:letter-spacing="-0.0138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style:text-properties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text-properties fo:letter-spacing="-0.0138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text-properties fo:letter-spacing="-0.0138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138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style:text-properties fo:letter-spacing="-0.0138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text-properties fo:letter-spacing="-0.0138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138in"/>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letter-spacing="-0.0138in"/>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text-properties fo:letter-spacing="-0.0138in"/>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letter-spacing="-0.0138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138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style:text-properties fo:letter-spacing="-0.0138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text-properties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text-properties fo:letter-spacing="-0.0138in"/>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letter-spacing="-0.0138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letter-spacing="-0.0138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text-properties fo:letter-spacing="-0.0138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text-properties fo:letter-spacing="-0.0138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style:text-properties fo:letter-spacing="-0.0138in"/>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letter-spacing="-0.0138in"/>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text-properties fo:letter-spacing="-0.0138i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letter-spacing="-0.0138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letter-spacing="-0.0138in"/>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style:text-properties fo:letter-spacing="-0.0138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text-properties fo:letter-spacing="-0.0138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style:text-properties fo:letter-spacing="-0.0138in"/>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style:text-properties fo:letter-spacing="-0.0138in"/>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letter-spacing="-0.0138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text-properties fo:letter-spacing="-0.0138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letter-spacing="-0.0138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letter-spacing="-0.0138in"/>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text-properties fo:letter-spacing="-0.0138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style:text-properties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text-properties fo:letter-spacing="-0.0138in"/>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text-properties fo:letter-spacing="-0.0138in"/>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138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text-properties fo:letter-spacing="-0.0138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138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justify"/>
      <style:text-properties fo:letter-spacing="-0.0138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style:text-properties fo:letter-spacing="-0.0138i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text-properties fo:letter-spacing="-0.0138in"/>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text-properties fo:letter-spacing="-0.0138in"/>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style:text-properties fo:letter-spacing="-0.0138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138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style:text-properties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fo:letter-spacing="-0.0138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fo:letter-spacing="-0.0138in"/>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text-properties fo:letter-spacing="-0.0138in"/>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style:text-properties fo:letter-spacing="-0.0138i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letter-spacing="-0.0138i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letter-spacing="-0.0138i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text-properties fo:letter-spacing="-0.0138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text-properties fo:letter-spacing="-0.0138i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justify"/>
      <style:text-properties fo:letter-spacing="-0.0138in"/>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justify"/>
      <style:text-properties fo:letter-spacing="-0.0138in"/>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style:text-properties fo:letter-spacing="-0.0138i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letter-spacing="-0.0138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letter-spacing="-0.0138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style:text-properties fo:letter-spacing="-0.0138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justify"/>
      <style:text-properties fo:letter-spacing="-0.0138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style:text-properties fo:letter-spacing="-0.0138in"/>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text-properties fo:letter-spacing="-0.0138in"/>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text-properties fo:letter-spacing="-0.0138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justify"/>
      <style:text-properties fo:letter-spacing="-0.0138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letter-spacing="-0.0138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letter-spacing="-0.0138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text-properties fo:letter-spacing="-0.0138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style:text-properties fo:letter-spacing="-0.0138in"/>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justify"/>
      <style:text-properties fo:letter-spacing="-0.0138in"/>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text-properties fo:letter-spacing="-0.0138in"/>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letter-spacing="-0.013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style:text-properties fo:letter-spacing="-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text-properties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text-properties fo:letter-spacing="-0.0138in"/>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text-properties fo:letter-spacing="-0.0138in"/>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letter-spacing="-0.0138in"/>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text-properties fo:letter-spacing="-0.0138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letter-spacing="-0.0138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fo:letter-spacing="-0.0138in"/>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text-properties fo:letter-spacing="-0.0138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text-properties fo:letter-spacing="-0.0138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text-properties fo:letter-spacing="-0.0138in"/>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style:text-properties fo:letter-spacing="-0.0138in"/>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letter-spacing="-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style:text-properties fo:letter-spacing="-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text-properties fo:letter-spacing="-0.013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letter-spacing="-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style:text-properties fo:letter-spacing="-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justify"/>
      <style:text-properties fo:letter-spacing="-0.0138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justify"/>
      <style:text-properties fo:letter-spacing="-0.0138in"/>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justify"/>
      <style:text-properties fo:letter-spacing="-0.0138in"/>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letter-spacing="-0.0138in"/>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style:text-properties fo:letter-spacing="-0.0138in"/>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letter-spacing="-0.0138in"/>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letter-spacing="-0.0138in"/>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justify"/>
      <style:text-properties fo:letter-spacing="-0.0138in"/>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style:text-properties fo:letter-spacing="-0.0138in"/>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text-properties fo:letter-spacing="-0.0138in"/>
    </style:style>
    <style:style style:name="TableCell3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style:text-properties fo:letter-spacing="-0.0138in"/>
    </style:style>
  </office:automatic-styles>
  <office:body>
    <office:text text:use-soft-page-breaks="true">
      <text:p text:style-name="P1">近年中央政府辦理文化資產維護與發展預算執行成效之探討</text:p>
      <text:p text:style-name="P4"><text:bookmark-start text:name="_Toc110417727"/><text:bookmark-start text:name="_Toc204086641"/>二、部分臺灣世界遺產潛力點尚未完成文本撰寫，允宜賡續輔助相關主政機關落實文化資產保存維護工作及更新文本內涵，俾完善潛力點之保存<text:bookmark-end text:name="_Toc204086641"/></text:p>
      <text:p text:style-name="P5">鑑於世界各地文化與自然遺產受到各種自然及人為破壞威脅，為推動國際合作並呼籲文化遺產(我國所稱文化資產)之重要性，聯合國教科文組織(United Nations Educational, Scientific and Cultural Organization，簡稱UNESCO)透過推行《保護世界文化和自然遺產公約》(Convention Concerning the Protection of the World Cultural and Natural Heritage)，將世界上具有傑出普世價值(Outstanding Universal Value)之自然或文化資產登錄於世界遺產名單，以保護人類共有遺產。經查：</text:p>
      <text:p text:style-name="P6">(一)文化部訂定「臺灣世界遺產潛力點遴選及除名作業要點」，據<text:soft-page-break/>以推動臺灣世界遺產潛力點相關工作</text:p>
      <text:p text:style-name="P7">文化部依「歷史與文化資產維護發展(第五期)計畫」項下之文化資產價值詮釋計畫，辦理及補助相關機關進行有形文化資產潛力點普查(調查)、價值評估等相關工作，以建構有形文化資產價值鏈。</text:p>
      <text:p text:style-name="P8">依文化部「臺灣世界遺產潛力點遴選及除名作業要點」規定略以，所稱潛力點，指具備聯合國教科文組織世界遺產公約執行作業指南所定義之顯著普世價值(Outstanding Universal Value)且符合真實性(Authenticity)、完整性(Integrity)條件之文化、自然及複合遺產。為推動潛力點遴選及除名作業，文化部特設「臺灣世界遺產推動會」(以下簡稱推動會)。文資局、直轄市及縣(市)政府等提報單位應填具提報表，並檢附依世界<text:soft-page-break/>遺產公約執行作業指南完成遺產提報表中有關「遺產確認」、「遺產描述」、「登錄理由」、「保存維護狀況及影響遺產因素」等遺產基本資料並送交推動會審議，又提報單位所提之臺灣世界遺產潛力點須符合至少一項世界遺產公約執行作業指南所列之顯著普世價值標準，且符合真實性與完整性條件，而潛力點範圍內須含有依文化資產保存法、國家公園法或森林法、野生動物保護法等法令規定，獲得法定之身分或受到相關機制保護之區域。</text:p>
      <text:p text:style-name="P9">(二)迄114年5月底我國計有18處臺灣世界遺產潛力點，並以阿里山林業暨鐵道文化景觀為優先推動案例</text:p>
      <text:p text:style-name="P10">行政院文化建設委員會(現為文化部)前於92年間徵詢國內專家學者並函請縣市政府及地方文史工作室提報、推薦，邀請國內外專家學者現勘，依世界遺產登錄標準遴選出12處世界遺產潛力點；98年成立第1屆世界遺產推動會並召開第1次會議，<text:soft-page-break/>增加5處潛力點後，為17處；99年第1屆第4次推動會決議將原潛力點金馬戰地文化，分列為金門戰地文化、馬祖戰地文化2處潛力點後，增為18處，迄114年5月底未有所增減(詳表3-2)。</text:p>
      <text:p text:style-name="P11">又113年10月召開「第5屆臺灣世界遺產推動會」第2次會議，推動會委員依據世界遺產登錄標準並綜合考量臺灣18處世界遺產潛力點歷年調研、管理維護情形等，一致同意以「阿里山林業暨鐵道文化景觀」作為我國參與國際組織及運作之優先推動案例，並對於各潛力點每年度就文本撰擬、國際合作及推廣等，提供縣市政府及中央等主政機關相關資源及協助。嗣114年1月召開「第6屆臺灣世界遺產推動會」第1次會議，推動會委員建議朝向廣泛經營國際人脈、多元國際推廣及內外部資源整合予以推動，並針對潛力點「阿里山林業暨鐵道文化景<text:soft-page-break/>觀」與相關部會及民間團體合作推廣<text:span text:style-name="註腳參照"><text:note text:note-class="footnote" text:id="_ftn0"><text:note-citation>1</text:note-citation><text:note-body><text:p text:style-name="P12"><text:s/>參據114年6月5日立法院第11屆第3會期教育及文化委員會第15次全體委員會議，文化部「臺灣世界遺產潛力點推動現況，暨欲求申登世界遺產必先完善我國潛力點保存」專題報告略以，我國因非聯合國教科文組織會員，且非世界遺產公約之締約國，難以實際申請世界遺產登錄；而如要跨國聯合申遺，所跨各國亦皆須具備「締約國」身份始符合資格，因此尚無法實際申遺或跨國申遺。我國雖因國際政治現實無法成為《保護世界文化和自然遺產公約》之締約國，文化部仍積極參與聯合國教育、科學及文化組織等相關國際組織與活動，並持續引介國際觀念，與世界遺產相關組織及活動作務實連結。</text:p></text:note-body></text:note></text:span>。</text:p>
      <text:p text:style-name="P13">(三)部分臺灣世界遺產潛力點文本尚未完成，允宜輔助相關主政機關落實文化資產保存維護工作及完成撰擬文本內涵</text:p>
      <text:p text:style-name="P14">據文資局表示，迄114年5月<text:span text:style-name="T15">中旬</text:span>，除棲蘭山檜木林、阿里山林業暨鐵道文化景觀、卑南遺址與都蘭山等11處潛力點已完成文本撰擬作業外，餘7處辦理情形如下(詳表3-2)：</text:p>
      <text:p text:style-name="P16">1.太魯閣國家公園、玉山國家公園、大屯火山群等3處潛力點：主要係因國家公園範圍跨多個縣市，且主政機關之一內政部國家公園署業務係以國家公園生態保育及自然景觀維護、環<text:soft-page-break/>境永續等工作為主，文資局雖有補助經費辦理，惟歷年國家公園署仍以維護國家公園內相關資源調查及經營管理為優先，爰尚未完成文本撰擬。</text:p>
      <text:p text:style-name="P17">2.水金九礦業遺址：已完成先期調查研究作業，又本潛力點係由新北市政府黃金博物館為本體、辦理教育推廣為主，未來將持續累積相關調查研究後，進行補充並更新文本。</text:p>
      <text:p text:style-name="P18">3.桃園臺地陂塘：已完成文本前期研究作業，惟近年桃園陂塘因都市化土地開發劇烈，有重新調查必要，桃園市政府將先召開研商會議擬訂方向後，預計於115年提案申請補助以辦理文本更新。</text:p>
      <text:p text:style-name="P19">4.烏山頭水庫及嘉南大圳：已完成文本前期研究作業，又<text:span text:style-name="T20">112年</text:span><text:span text:style-name="T21">甫</text:span><text:span text:style-name="T22">詮釋翻譯新發現之日文史料等前置作業，</text:span>未來將持續著<text:soft-page-break/>力培養在地參與，以利充實並更新文本內容。</text:p>
      <text:p text:style-name="P23">5.排灣族及魯凱族石板屋聚落：已完成先期調查研究作業，惟屏東縣政府將經費人力著重石板屋家屋修建及技術傳承等進行保存維護為主軸優先推動，爰尚未完成文本撰擬作業。</text:p>
      <text:p text:style-name="P24">鑑於欲登錄世界遺產之各場域或隨時間及環境有所變化，允宜持續輔助相關潛力點主政機關落實國內文化資產保存維護工作及更新文本相關內涵，進行跨部會共同合作推動臺灣世界遺產潛力點之國際交流與教育推廣，深化潛力點特殊價值論述，並積極參與國際組織及交流活動，以拓展並強化臺灣文化之國際影響力。</text:p>
      <text:p text:style-name="P25">表3-2 <text:s/>臺灣世界遺產潛力點概況及文本撰擬情形表</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次</text:p>
            </table:table-cell>
            <table:table-cell table:style-name="TableCell38">
              <text:p text:style-name="P39">潛力點</text:p>
              <text:p text:style-name="P40">名稱</text:p>
            </table:table-cell>
            <table:table-cell table:style-name="TableCell41">
              <text:p text:style-name="P42">列入</text:p>
              <text:p text:style-name="P43">年度</text:p>
            </table:table-cell>
            <table:table-cell table:style-name="TableCell44">
              <text:p text:style-name="P45">聯合國</text:p>
              <text:p text:style-name="P46">世界遺產</text:p>
              <text:p text:style-name="P47">類別</text:p>
            </table:table-cell>
            <table:table-cell table:style-name="TableCell48">
              <text:p text:style-name="P49">國內</text:p>
              <text:p text:style-name="P50">文化資產</text:p>
              <text:p text:style-name="P51">類別</text:p>
            </table:table-cell>
            <table:table-cell table:style-name="TableCell52">
              <text:p text:style-name="P53">特殊價值摘要</text:p>
            </table:table-cell>
            <table:table-cell table:style-name="TableCell54">
              <text:p text:style-name="P55">主政機關</text:p>
            </table:table-cell>
            <table:table-cell table:style-name="TableCell56">
              <text:p text:style-name="P57">文本進度</text:p>
            </table:table-cell>
          </table:table-row>
        </table:table-header-rows>
        <table:table-row table:style-name="TableRow58">
          <table:table-cell table:style-name="TableCell59">
            <text:p text:style-name="P60">1</text:p>
          </table:table-cell>
          <table:table-cell table:style-name="TableCell61">
            <text:p text:style-name="P62">棲蘭山檜木林</text:p>
          </table:table-cell>
          <table:table-cell table:style-name="TableCell63">
            <text:p text:style-name="P64">92</text:p>
          </table:table-cell>
          <table:table-cell table:style-name="TableCell65">
            <text:p text:style-name="P66">自然遺產</text:p>
          </table:table-cell>
          <table:table-cell table:style-name="TableCell67">
            <text:p text:style-name="P68">國家公園</text:p>
          </table:table-cell>
          <table:table-cell table:style-name="TableCell69">
            <text:p text:style-name="P70">植物種類豐富，具有冰河時<text:soft-page-break/>期遺留之裸子植物。</text:p>
          </table:table-cell>
          <table:table-cell table:style-name="TableCell71">
            <text:p text:style-name="P72">農業部林業及自然保育<text:soft-page-break/>署、宜蘭縣政府</text:p>
          </table:table-cell>
          <table:table-cell table:style-name="TableCell73">
            <text:p text:style-name="P74">94年已完成</text:p>
          </table:table-cell>
        </table:table-row>
        <table:table-row table:style-name="TableRow75">
          <table:table-cell table:style-name="TableCell76">
            <text:p text:style-name="P77">2</text:p>
          </table:table-cell>
          <table:table-cell table:style-name="TableCell78">
            <text:p text:style-name="P79">阿里山林業暨鐵道文化景觀</text:p>
          </table:table-cell>
          <table:table-cell table:style-name="TableCell80">
            <text:p text:style-name="P81">92</text:p>
          </table:table-cell>
          <table:table-cell table:style-name="TableCell82">
            <text:p text:style-name="P83">複合遺產</text:p>
          </table:table-cell>
          <table:table-cell table:style-name="TableCell84">
            <text:p text:style-name="P85">重要文化景觀、縣市定古蹟、歷史建築</text:p>
          </table:table-cell>
          <table:table-cell table:style-name="TableCell86">
            <text:p text:style-name="P87">珍貴之森林資源、林業帶動鐵道沿線聚落景觀形成人與環境之互動和改變 。</text:p>
          </table:table-cell>
          <table:table-cell table:style-name="TableCell88">
            <text:p text:style-name="P89">農業部林業及自然保育署、嘉義縣政府、嘉義市政府</text:p>
          </table:table-cell>
          <table:table-cell table:style-name="TableCell90">
            <text:p text:style-name="P91">106年已完成</text:p>
          </table:table-cell>
        </table:table-row>
        <table:table-row table:style-name="TableRow92">
          <table:table-cell table:style-name="TableCell93">
            <text:p text:style-name="P94">3</text:p>
          </table:table-cell>
          <table:table-cell table:style-name="TableCell95">
            <text:p text:style-name="P96">卑南遺址與都蘭山</text:p>
          </table:table-cell>
          <table:table-cell table:style-name="TableCell97">
            <text:p text:style-name="P98">92</text:p>
          </table:table-cell>
          <table:table-cell table:style-name="TableCell99">
            <text:p text:style-name="P100">文化遺產</text:p>
          </table:table-cell>
          <table:table-cell table:style-name="TableCell101">
            <text:p text:style-name="P102">國定遺址</text:p>
          </table:table-cell>
          <table:table-cell table:style-name="TableCell103">
            <text:p text:style-name="P104">顯現卑南文化玉飾工藝高度水準。</text:p>
          </table:table-cell>
          <table:table-cell table:style-name="TableCell105">
            <text:p text:style-name="P106">臺東縣政府</text:p>
          </table:table-cell>
          <table:table-cell table:style-name="TableCell107">
            <text:p text:style-name="P108">109年已完成</text:p>
          </table:table-cell>
        </table:table-row>
        <table:table-row table:style-name="TableRow109">
          <table:table-cell table:style-name="TableCell110">
            <text:p text:style-name="P111">4</text:p>
          </table:table-cell>
          <table:table-cell table:style-name="TableCell112">
            <text:p text:style-name="P113">蘭嶼聚落與自然景觀</text:p>
          </table:table-cell>
          <table:table-cell table:style-name="TableCell114">
            <text:p text:style-name="P115">92</text:p>
          </table:table-cell>
          <table:table-cell table:style-name="TableCell116">
            <text:p text:style-name="P117">複合遺產</text:p>
          </table:table-cell>
          <table:table-cell table:style-name="TableCell118">
            <text:p text:style-name="P119">歷史建築、文化景觀</text:p>
          </table:table-cell>
          <table:table-cell table:style-name="TableCell120">
            <text:p text:style-name="P121">因應氣候而發展出獨特之半地下傳統家屋。</text:p>
          </table:table-cell>
          <table:table-cell table:style-name="TableCell122">
            <text:p text:style-name="P123">臺東縣政府</text:p>
          </table:table-cell>
          <table:table-cell table:style-name="TableCell124">
            <text:p text:style-name="P125">110年已完成</text:p>
          </table:table-cell>
        </table:table-row>
        <table:table-row table:style-name="TableRow126">
          <table:table-cell table:style-name="TableCell127">
            <text:p text:style-name="P128">5</text:p>
          </table:table-cell>
          <table:table-cell table:style-name="TableCell129">
            <text:p text:style-name="P130">淡水紅毛城及其週遭歷史建築群</text:p>
          </table:table-cell>
          <table:table-cell table:style-name="TableCell131">
            <text:p text:style-name="P132">92</text:p>
          </table:table-cell>
          <table:table-cell table:style-name="TableCell133">
            <text:p text:style-name="P134">文化遺產</text:p>
          </table:table-cell>
          <table:table-cell table:style-name="TableCell135">
            <text:p text:style-name="P136">國定古蹟、市定古蹟、歷史建築</text:p>
          </table:table-cell>
          <table:table-cell table:style-name="TableCell137">
            <text:p text:style-name="P138">集結多元文化，具豐富古蹟歷史建築等資源。</text:p>
          </table:table-cell>
          <table:table-cell table:style-name="TableCell139">
            <text:p text:style-name="P140">新北市政府</text:p>
          </table:table-cell>
          <table:table-cell table:style-name="TableCell141">
            <text:p text:style-name="P142">112年已完成</text:p>
          </table:table-cell>
        </table:table-row>
        <table:table-row table:style-name="TableRow143">
          <table:table-cell table:style-name="TableCell144">
            <text:p text:style-name="P145">6</text:p>
          </table:table-cell>
          <table:table-cell table:style-name="TableCell146">
            <text:p text:style-name="P147">臺鐵舊山線</text:p>
          </table:table-cell>
          <table:table-cell table:style-name="TableCell148">
            <text:p text:style-name="P149">92</text:p>
          </table:table-cell>
          <table:table-cell table:style-name="TableCell150">
            <text:p text:style-name="P151">文化遺產</text:p>
          </table:table-cell>
          <table:table-cell table:style-name="TableCell152">
            <text:p text:style-name="P153">文化景觀、縣定古蹟</text:p>
          </table:table-cell>
          <table:table-cell table:style-name="TableCell154">
            <text:p text:style-name="P155">創造出臺灣鐵路工程技術偉大經典之作。</text:p>
          </table:table-cell>
          <table:table-cell table:style-name="TableCell156">
            <text:p text:style-name="P157">臺中市政府、苗栗縣政府</text:p>
          </table:table-cell>
          <table:table-cell table:style-name="TableCell158">
            <text:p text:style-name="P159">112年已完成</text:p>
          </table:table-cell>
        </table:table-row>
        <table:table-row table:style-name="TableRow160">
          <table:table-cell table:style-name="TableCell161">
            <text:p text:style-name="P162">7</text:p>
          </table:table-cell>
          <table:table-cell table:style-name="TableCell163">
            <text:p text:style-name="P164">澎湖玄武岩自然保留區</text:p>
          </table:table-cell>
          <table:table-cell table:style-name="TableCell165">
            <text:p text:style-name="P166">92</text:p>
          </table:table-cell>
          <table:table-cell table:style-name="TableCell167">
            <text:p text:style-name="P168">自然遺產</text:p>
          </table:table-cell>
          <table:table-cell table:style-name="TableCell169">
            <text:p text:style-name="P170">自然保留區</text:p>
          </table:table-cell>
          <table:table-cell table:style-name="TableCell171">
            <text:p text:style-name="P172">氣勢磅礡之柱狀玄武岩渾然天成，奇特地景極為少見。</text:p>
          </table:table-cell>
          <table:table-cell table:style-name="TableCell173">
            <text:p text:style-name="P174">澎湖縣政府</text:p>
          </table:table-cell>
          <table:table-cell table:style-name="TableCell175">
            <text:p text:style-name="P176">112年已完成</text:p>
          </table:table-cell>
        </table:table-row>
        <table:table-row table:style-name="TableRow177">
          <table:table-cell table:style-name="TableCell178">
            <text:p text:style-name="P179">8</text:p>
          </table:table-cell>
          <table:table-cell table:style-name="TableCell180">
            <text:p text:style-name="P181">澎湖石滬群</text:p>
          </table:table-cell>
          <table:table-cell table:style-name="TableCell182">
            <text:p text:style-name="P183">98</text:p>
          </table:table-cell>
          <table:table-cell table:style-name="TableCell184">
            <text:p text:style-name="P185">文化遺產</text:p>
          </table:table-cell>
          <table:table-cell table:style-name="TableCell186">
            <text:p text:style-name="P187">文化景觀</text:p>
          </table:table-cell>
          <table:table-cell table:style-name="TableCell188">
            <text:p text:style-name="P189">人類發展「以海為田」漁獲之智慧見證。</text:p>
          </table:table-cell>
          <table:table-cell table:style-name="TableCell190">
            <text:p text:style-name="P191">澎湖縣政府</text:p>
          </table:table-cell>
          <table:table-cell table:style-name="TableCell192">
            <text:p text:style-name="P193">110年已完成</text:p>
          </table:table-cell>
        </table:table-row>
        <table:table-row table:style-name="TableRow194">
          <table:table-cell table:style-name="TableCell195">
            <text:p text:style-name="P196">9</text:p>
          </table:table-cell>
          <table:table-cell table:style-name="TableCell197">
            <text:p text:style-name="P198">樂生療養院</text:p>
          </table:table-cell>
          <table:table-cell table:style-name="TableCell199">
            <text:p text:style-name="P200">98</text:p>
          </table:table-cell>
          <table:table-cell table:style-name="TableCell201">
            <text:p text:style-name="P202">文化遺產</text:p>
          </table:table-cell>
          <table:table-cell table:style-name="TableCell203">
            <text:p text:style-name="P204">歷史建築、文化景觀</text:p>
          </table:table-cell>
          <table:table-cell table:style-name="TableCell205">
            <text:p text:style-name="P206">展現療養院之隔離特殊性與時代意義，呈現早期病患弱勢人權。</text:p>
          </table:table-cell>
          <table:table-cell table:style-name="TableCell207">
            <text:p text:style-name="P208">新北市政府</text:p>
          </table:table-cell>
          <table:table-cell table:style-name="TableCell209">
            <text:p text:style-name="P210">112年已完成</text:p>
          </table:table-cell>
        </table:table-row>
        <table:table-row table:style-name="TableRow211">
          <table:table-cell table:style-name="TableCell212">
            <text:p text:style-name="P213">10</text:p>
          </table:table-cell>
          <table:table-cell table:style-name="TableCell214">
            <text:p text:style-name="P215">金門戰地文化</text:p>
          </table:table-cell>
          <table:table-cell table:style-name="TableCell216">
            <text:p text:style-name="P217">99</text:p>
          </table:table-cell>
          <table:table-cell table:style-name="TableCell218">
            <text:p text:style-name="P219">文化遺產</text:p>
          </table:table-cell>
          <table:table-cell table:style-name="TableCell220">
            <text:p text:style-name="P221">國定古蹟、縣定古蹟、歷史建築、聚落建築群</text:p>
          </table:table-cell>
          <table:table-cell table:style-name="TableCell222">
            <text:p text:style-name="P223">由戰爭走向和平，保存最完整、戰爭文化景觀，融合閩南、僑鄉文化多元性。</text:p>
          </table:table-cell>
          <table:table-cell table:style-name="TableCell224">
            <text:p text:style-name="P225">金門縣政府</text:p>
          </table:table-cell>
          <table:table-cell table:style-name="TableCell226">
            <text:p text:style-name="P227">103年已完成</text:p>
          </table:table-cell>
        </table:table-row>
        <table:table-row table:style-name="TableRow228">
          <table:table-cell table:style-name="TableCell229">
            <text:p text:style-name="P230">11</text:p>
          </table:table-cell>
          <table:table-cell table:style-name="TableCell231">
            <text:p text:style-name="P232">馬祖戰地文化</text:p>
          </table:table-cell>
          <table:table-cell table:style-name="TableCell233">
            <text:p text:style-name="P234">99</text:p>
          </table:table-cell>
          <table:table-cell table:style-name="TableCell235">
            <text:p text:style-name="P236">文化遺產</text:p>
          </table:table-cell>
          <table:table-cell table:style-name="TableCell237">
            <text:p text:style-name="P238">四鄉五島文化景觀、國定古蹟、縣<text:soft-page-break/>定古蹟、歷史建築</text:p>
          </table:table-cell>
          <table:table-cell table:style-name="TableCell239">
            <text:p text:style-name="P240">由戰爭走向和平，保存最完整、戰爭文化景<text:soft-page-break/>觀，融合藝術島未來願景。</text:p>
          </table:table-cell>
          <table:table-cell table:style-name="TableCell241">
            <text:p text:style-name="P242">連江縣政府</text:p>
          </table:table-cell>
          <table:table-cell table:style-name="TableCell243">
            <text:p text:style-name="P244">103年已完成。</text:p>
          </table:table-cell>
        </table:table-row>
        <table:table-row table:style-name="TableRow245">
          <table:table-cell table:style-name="TableCell246">
            <text:p text:style-name="P247">12</text:p>
          </table:table-cell>
          <table:table-cell table:style-name="TableCell248">
            <text:p text:style-name="P249">水金九礦業遺址</text:p>
          </table:table-cell>
          <table:table-cell table:style-name="TableCell250">
            <text:p text:style-name="P251">92</text:p>
          </table:table-cell>
          <table:table-cell table:style-name="TableCell252">
            <text:p text:style-name="P253">文化遺產</text:p>
          </table:table-cell>
          <table:table-cell table:style-name="TableCell254">
            <text:p text:style-name="P255">市定古蹟、歷史建築、文化景觀</text:p>
          </table:table-cell>
          <table:table-cell table:style-name="TableCell256">
            <text:p text:style-name="P257">擁有完整採金、採銅史，可媲美世界級礦城。</text:p>
          </table:table-cell>
          <table:table-cell table:style-name="TableCell258">
            <text:p text:style-name="P259">新北市政府</text:p>
          </table:table-cell>
          <table:table-cell table:style-name="TableCell260">
            <text:p text:style-name="P261">完成先期調查研究作業</text:p>
          </table:table-cell>
        </table:table-row>
        <table:table-row table:style-name="TableRow262">
          <table:table-cell table:style-name="TableCell263">
            <text:p text:style-name="P264">13</text:p>
          </table:table-cell>
          <table:table-cell table:style-name="TableCell265">
            <text:p text:style-name="P266">桃園臺地陂塘</text:p>
          </table:table-cell>
          <table:table-cell table:style-name="TableCell267">
            <text:p text:style-name="P268">98</text:p>
          </table:table-cell>
          <table:table-cell table:style-name="TableCell269">
            <text:p text:style-name="P270">文化遺產</text:p>
          </table:table-cell>
          <table:table-cell table:style-name="TableCell271">
            <text:p text:style-name="P272">文化景觀</text:p>
          </table:table-cell>
          <table:table-cell table:style-name="TableCell273">
            <text:p text:style-name="P274">挖池堆堤蓄水，互相引水連接，形成農耕聚落中心之歷史。</text:p>
          </table:table-cell>
          <table:table-cell table:style-name="TableCell275">
            <text:p text:style-name="P276">桃園市政府</text:p>
          </table:table-cell>
          <table:table-cell table:style-name="TableCell277">
            <text:p text:style-name="P278">完成文本前期研究作業</text:p>
          </table:table-cell>
        </table:table-row>
        <table:table-row table:style-name="TableRow279">
          <table:table-cell table:style-name="TableCell280">
            <text:p text:style-name="P281">14</text:p>
          </table:table-cell>
          <table:table-cell table:style-name="TableCell282">
            <text:p text:style-name="P283">烏山頭水庫及嘉南大圳</text:p>
          </table:table-cell>
          <table:table-cell table:style-name="TableCell284">
            <text:p text:style-name="P285">98</text:p>
          </table:table-cell>
          <table:table-cell table:style-name="TableCell286">
            <text:p text:style-name="P287">文化遺產</text:p>
          </table:table-cell>
          <table:table-cell table:style-name="TableCell288">
            <text:p text:style-name="P289">市定古蹟、歷史建築、文化景觀</text:p>
          </table:table-cell>
          <table:table-cell table:style-name="TableCell290">
            <text:p text:style-name="P291">採用嶄新生態技術築造水壩，在世界土木界少有之先例。</text:p>
          </table:table-cell>
          <table:table-cell table:style-name="TableCell292">
            <text:p text:style-name="P293">臺南市政府</text:p>
          </table:table-cell>
          <table:table-cell table:style-name="TableCell294">
            <text:p text:style-name="P295">完成文本前期研究作業</text:p>
          </table:table-cell>
        </table:table-row>
        <table:table-row table:style-name="TableRow296">
          <table:table-cell table:style-name="TableCell297">
            <text:p text:style-name="P298">15</text:p>
          </table:table-cell>
          <table:table-cell table:style-name="TableCell299">
            <text:p text:style-name="P300">排灣族及魯凱族石板屋聚落</text:p>
          </table:table-cell>
          <table:table-cell table:style-name="TableCell301">
            <text:p text:style-name="P302">98</text:p>
          </table:table-cell>
          <table:table-cell table:style-name="TableCell303">
            <text:p text:style-name="P304">文化遺產</text:p>
          </table:table-cell>
          <table:table-cell table:style-name="TableCell305">
            <text:p text:style-name="P306">國定古蹟、縣定古蹟、歷史<text:soft-page-break/>建築、文化景觀</text:p>
          </table:table-cell>
          <table:table-cell table:style-name="TableCell307">
            <text:p text:style-name="P308">展現祖先將人文與聚落景觀有機結合之智慧。</text:p>
          </table:table-cell>
          <table:table-cell table:style-name="TableCell309">
            <text:p text:style-name="P310">屏東縣政府</text:p>
          </table:table-cell>
          <table:table-cell table:style-name="TableCell311">
            <text:p text:style-name="P312">完成先期調查研究作業</text:p>
          </table:table-cell>
        </table:table-row>
        <table:table-row table:style-name="TableRow313">
          <table:table-cell table:style-name="TableCell314">
            <text:p text:style-name="P315">16</text:p>
          </table:table-cell>
          <table:table-cell table:style-name="TableCell316">
            <text:p text:style-name="P317">太魯閣國家公園</text:p>
          </table:table-cell>
          <table:table-cell table:style-name="TableCell318">
            <text:p text:style-name="P319">92</text:p>
          </table:table-cell>
          <table:table-cell table:style-name="TableCell320">
            <text:p text:style-name="P321">自然遺產</text:p>
          </table:table-cell>
          <table:table-cell table:style-name="TableCell322">
            <text:p text:style-name="P323">國家公園</text:p>
          </table:table-cell>
          <table:table-cell table:style-name="TableCell324">
            <text:p text:style-name="P325">地形地貌演變大理石峽谷壯闊景觀，具有生物多樣性。</text:p>
          </table:table-cell>
          <table:table-cell table:style-name="TableCell326">
            <text:p text:style-name="P327">內政部國家公園署太魯閣國家公園管理處、花蓮縣政府</text:p>
          </table:table-cell>
          <table:table-cell table:style-name="TableCell328">
            <text:p text:style-name="P329">未完成</text:p>
          </table:table-cell>
        </table:table-row>
        <table:table-row table:style-name="TableRow330">
          <table:table-cell table:style-name="TableCell331">
            <text:p text:style-name="P332">17</text:p>
          </table:table-cell>
          <table:table-cell table:style-name="TableCell333">
            <text:p text:style-name="P334">玉山國家公園</text:p>
          </table:table-cell>
          <table:table-cell table:style-name="TableCell335">
            <text:p text:style-name="P336">92</text:p>
          </table:table-cell>
          <table:table-cell table:style-name="TableCell337">
            <text:p text:style-name="P338">自然遺產</text:p>
          </table:table-cell>
          <table:table-cell table:style-name="TableCell339">
            <text:p text:style-name="P340">國家公園</text:p>
          </table:table-cell>
          <table:table-cell table:style-name="TableCell341">
            <text:p text:style-name="P342">東南亞重要高峰林相，經歷冰河時期之重要證據。</text:p>
          </table:table-cell>
          <table:table-cell table:style-name="TableCell343">
            <text:p text:style-name="P344">內政部國家公園署玉山國家公園管理處</text:p>
          </table:table-cell>
          <table:table-cell table:style-name="TableCell345">
            <text:p text:style-name="P346">未完成</text:p>
          </table:table-cell>
        </table:table-row>
        <table:table-row table:style-name="TableRow347">
          <table:table-cell table:style-name="TableCell348">
            <text:p text:style-name="P349">18</text:p>
          </table:table-cell>
          <table:table-cell table:style-name="TableCell350">
            <text:p text:style-name="P351">大屯火山群</text:p>
          </table:table-cell>
          <table:table-cell table:style-name="TableCell352">
            <text:p text:style-name="P353">92</text:p>
          </table:table-cell>
          <table:table-cell table:style-name="TableCell354">
            <text:p text:style-name="P355">自然遺產</text:p>
          </table:table-cell>
          <table:table-cell table:style-name="TableCell356">
            <text:p text:style-name="P357">國家公園</text:p>
          </table:table-cell>
          <table:table-cell table:style-name="TableCell358">
            <text:p text:style-name="P359">豐富地形地貌且擁有冰河時期動植物遺留痕跡。</text:p>
          </table:table-cell>
          <table:table-cell table:style-name="TableCell360">
            <text:p text:style-name="P361">內政部國家公園署陽明山國家公園管理處、新北市政府、臺北市政府</text:p>
          </table:table-cell>
          <table:table-cell table:style-name="TableCell362">
            <text:p text:style-name="P363">未完成</text:p>
          </table:table-cell>
        </table:table-row>
      </table:table>
      <text:p text:style-name="表格資料來源">說 <text:s text:c="3"/>明：本表文本進度係統計至114年5月12日止。</text:p>
      <text:p text:style-name="表格資料來源">資料來源：整理自文化部提供資料及114年6月5日立法院第11屆第3會期教育及文化委員會第15次全體委員會議，文化部「臺灣世界遺產潛力點推動現況，暨欲求申登世界遺產必先完善我國潛力點保存」專題報告。<text:bookmark-end text:name="_Toc110417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內文標題14行高" style:display-name="表格內文標題(14行高)" style:family="paragraph" style:parent-style-name="內文">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style style:name="WW_CharLFO3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30T02:51:00Z</meta:creation-date>
    <dc:date>2025-07-30T02:51:00Z</dc:date>
    <meta:print-date>2025-07-30T02:51:00Z</meta:print-date>
    <meta:template xlink:href="WORD2010範本.dotx" xlink:type="simple"/>
    <meta:editing-cycles>2</meta:editing-cycles>
    <meta:editing-duration>PT0S</meta:editing-duration>
    <meta:document-statistic meta:page-count="17" meta:paragraph-count="7" meta:word-count="562" meta:character-count="3762" meta:row-count="26" meta:non-whitespace-character-count="3207"/>
  </office:meta>
</office:document-meta>
</file>