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一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office:automatic-styles>
  <office:body>
    <office:text text:use-soft-page-breaks="true">
      <text:p text:style-name="P1">近年中央政府辦理文化資產維護與發展預算執行成效之探討</text:p>
      <text:p text:style-name="P4"><text:bookmark-start text:name="_Toc110417727"/><text:bookmark-start text:name="_Toc204086645"/>肆、結論<text:bookmark-end text:name="_Toc204086645"/></text:p>
      <text:p text:style-name="P5">我國擁有豐富多元之文化，而文化資產則見證了歷史變遷，映照不同時代之生活風貌，串聯人與土地間之豐厚情感；保存文化資產除傳承多元族群之核心價值外，更建構公民文化認同之基石。近年文化部陸續推動各項文化資產維護與發展計畫，惟偶有審計部減列相關補助經費決算實現數之情事，允宜依中央對直轄市及縣(市)政府補助辦法、「文化部文化資產局文化資產保存修復及管理維護補助作業要點」等相關規定，確實審視計畫實際執行進度，核實撥付，並積極輔導受補助單位，確保文化資產維護計畫如期如質完成。</text:p>
      <text:p text:style-name="P6">又當代科學技術發達，文化資產保存維護亦須與時俱進，尤以科技在預防性保存方面扮演不可或缺之角色；近年文化部陸續建置綜合氣象站及影像監控等文化資產監測系統，惟尚有部分國定及重要文化資產待建置微型氣象站，且部分綜合氣象站監測設備之資料接收率偏低，允宜加速普及微型氣象站或尋求技術方案以獲取氣象觀測資訊，改善綜合氣象站資料接受率以優化監測數據傳輸質量，並積極協調管理單位或所有權人同意設置室內保存環境監測設備，避免其因嚴重受損致修復不易，以利提升文化資產預防性防災能力。此外，我國文化資產數量眾多，允宜通盤評估業務推動需要及數位資料使用效益，與相關單位協調並妥善規劃執行期程，以完善文化資產場域3D數位化成效，並持續推動地方政府使用考古遺址監管巡查系統及古物巡查管理系統，以提升科技輔助管理成效，俾利文化資產資訊即時同步共享。</text:p>
      <text:p text:style-name="P7">復以，無形文化資產較實質形體之文化資產更為不易保存及<text:soft-page-break/>傳承，允宜分年逐案訂定重要無形文化資產保存維護相關措施及後續傳習計畫，並輔導傳習藝生通過結業考核，以利無形文化資產傳承及復振。</text:p>
      <text:p text:style-name="P8">又文化資產保存不能故步自封，我國應藉由國際參與將獨特多元之文化基礎推向國際，迄114年5月底我國計有18處臺灣世界遺產潛力點，惟尚有部分潛力點文本尚未完成，允宜賡續輔助相關主政機關落實文化資產保存維護工作及更新文本相關內涵，並拓展臺灣文化之國際影響力。</text:p>
      <text:p text:style-name="姓名及分機"><text:bookmark-end text:name="_Toc110417727"/>(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表格內文標題14行高" style:display-name="表格內文標題(14行高)" style:family="paragraph" style:parent-style-name="內文">
      <style:paragraph-properties fo:widows="2" fo:orphans="2" fo:text-align="center"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style style:name="WW_CharLFO38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30T02:51:00Z</meta:creation-date>
    <dc:date>2025-07-30T02:51:00Z</dc:date>
    <meta:print-date>2025-07-30T02:51:00Z</meta:print-date>
    <meta:template xlink:href="WORD2010範本.dotx" xlink:type="simple"/>
    <meta:editing-cycles>2</meta:editing-cycles>
    <meta:editing-duration>PT0S</meta:editing-duration>
    <meta:document-statistic meta:page-count="2" meta:paragraph-count="1" meta:word-count="127" meta:character-count="855" meta:row-count="6" meta:non-whitespace-character-count="729"/>
  </office:meta>
</office:document-meta>
</file>