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1965in" fo:text-indent="-0.1965in">
        <style:tab-stops/>
      </style:paragraph-properties>
    </style:style>
    <style:style style:name="P6" style:parent-style-name="內文" style:family="paragraph">
      <style:paragraph-properties fo:margin-left="0.1965in" fo:text-indent="-0.1965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  <style:style style:name="P9" style:parent-style-name="內文" style:family="paragraph">
      <style:paragraph-properties fo:margin-left="0.1965in" fo:text-indent="-0.1965in">
        <style:tab-stops/>
      </style:paragraph-properties>
    </style:style>
    <style:style style:name="P10" style:parent-style-name="內文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近年中央政府辦理文化資產維護與發展預算執行成效之探討</text:p>
      <text:p text:style-name="P4"><text:bookmark-start text:name="_Toc204086646"/>參考文獻<text:bookmark-end text:name="_Toc204086646"/></text:p>
      <text:p text:style-name="P5">1.蔡育林(2025)。淺談文化資產場域的3D數位化作業。臺灣博物季刊，第44卷(第1期)，頁48-57。</text:p>
      <text:p text:style-name="P6">2.文化部文化資產局文化資產保存中心(2020)。我在這裡天氣晴，你那裡呢？-文化資產微型氣象站。文化資產保存學刊，第51期，頁100-107。</text:p>
      <text:p text:style-name="P7">3.施國隆(2020)。我國文化資產保存政策與永續發展。政府審計季刊，第41卷(第1期)，頁3-17。</text:p>
      <text:p text:style-name="P8">4.文化部文化資產局(2024)。文化部文化資產局2023年報。臺中市。</text:p>
      <text:p text:style-name="P9">5.行政院，歷史與文化資產維護發展(第五期)計畫，112年7月。</text:p>
      <text:p text:style-name="P10">6.行政院，水下文化資產保存維護管理計畫，112年6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表格內文標題14行高" style:display-name="表格內文標題(14行高)" style:family="paragraph" style:parent-style-name="內文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style style:name="WW_CharLFO3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30T02:51:00Z</meta:creation-date>
    <dc:date>2025-07-30T02:51:00Z</dc:date>
    <meta:print-date>2025-07-30T02:5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