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一層14號字" style:family="paragraph">
      <style:paragraph-properties fo:margin-left="0.4493in" fo:text-indent="-0.4493in">
        <style:tab-stops/>
      </style:paragraph-properties>
      <style:text-properties fo:font-size="16pt" style:font-size-asian="16pt" style:font-size-complex="16pt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1354in" fo:text-indent="-0.1354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近年我國公股銀行營運及獲利概況之研析</text:p>
      <text:p text:style-name="P5"><text:bookmark-start text:name="_Toc204592443"/>壹、<text:bookmark-end text:name="_Toc350505858"/><text:bookmark-end text:name="_Toc372620661"/><text:bookmark-end text:name="_Toc479322361"/><text:bookmark-end text:name="_Toc82191186"/>前言<text:bookmark-end text:name="_Toc204592443"/></text:p>
      <text:p text:style-name="P6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銀行在經濟發展過程中，一直扮演著舉足輕重之角色，其除作為匯聚民間儲蓄與企業投資之重要管道外，更是國家經濟與支持產業發展之重要命脈，爰此，其經營績效之良窳與經濟成長密切相關<text:span text:style-name="註腳參照"><text:note text:note-class="footnote" text:id="_ftn0"><text:note-citation>1</text:note-citation><text:note-body><text:p text:style-name="P7"><text:s/><text:span text:style-name="T8">資料來源，</text:span><text:span text:style-name="T9">洪春熹，</text:span><text:span text:style-name="T10">從公股派任之董監事組成檢視銀行業經營績效良窳之研究</text:span><text:span text:style-name="T11">，</text:span><text:span text:style-name="T12">財稅研究</text:span><text:span text:style-name="T13">，</text:span><text:span text:style-name="T14">第</text:span><text:span text:style-name="T15">43</text:span><text:span text:style-name="T16">卷第3期</text:span><text:span text:style-name="T17">，</text:span><text:span text:style-name="T18">頁1</text:span><text:span text:style-name="T19">-</text:span><text:span text:style-name="T20">34</text:span><text:span text:style-name="T21">(103)</text:span><text:span text:style-name="T22">。</text:span></text:p></text:note-body></text:note></text:span>，而公股銀行除戮力經營外，其亦承擔政策任務之協力推動，爰擬探討近年我國8家公股銀行(不含中國輸出入銀行)<text:span text:style-name="註腳參照"><text:note text:note-class="footnote" text:id="_ftn1"><text:note-citation>2</text:note-citation><text:note-body><text:p text:style-name="P23"><text:span text:style-name="T24"><text:s/></text:span><text:span text:style-name="T25">本</text:span><text:span text:style-name="T26">報告所稱公股銀行係指由財政部所管直接投資具經營主導權者，包括</text:span><text:span text:style-name="T27">臺灣</text:span><text:span text:style-name="T28">銀行</text:span><text:span text:style-name="T29">、臺灣土地銀行、中國輸出入銀行、兆豐</text:span><text:span text:style-name="T30">國際商業銀行</text:span><text:span text:style-name="T31">、第一</text:span><text:span text:style-name="T32">商業銀行</text:span><text:span text:style-name="T33">、華南</text:span><text:span text:style-name="T34">商業銀行</text:span><text:span text:style-name="T35">、合作金庫</text:span><text:span text:style-name="T36">商業銀行</text:span><text:span text:style-name="T37">、彰化商業銀行</text:span><text:span text:style-name="T38">、臺灣中小企業銀行共9家銀行，惟考量</text:span>中<text:span text:style-name="T39">國</text:span>輸<text:span text:style-name="T40">出入</text:span>銀<text:span text:style-name="T41">行係</text:span>政府<text:span text:style-name="T42">為</text:span>發展出口貿易而設立之政策性專業銀行，服務內容<text:span text:style-name="T43">主要係</text:span>辦理各項融資、保證、輸出保險等政策性業務，<text:span text:style-name="T44">其性質與其他公股銀行較為不同</text:span>，爰未納入分析。</text:p></text:note-body></text:note></text:span>之經營概況、業務推展等相關情形，另金流管制及洗錢防制為銀行營運之重要風險控管面向，鑒於近年詐騙頻傳，擬一併探討公股銀行於防詐措施之作為及其成效，俾供日後推動相關措施之參考。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5-07-30T07:23:00Z</meta:creation-date>
    <dc:date>2025-07-30T07:23:00Z</dc:date>
    <meta:print-date>2025-07-30T07:2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