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0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7月22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22次會議</text:span><text:span text:style-name="T119">　審定本院第11屆第3會期第22次會議議事日程及人民請願案</text:span><text:span text:style-name="T120">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34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4年7月2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經濟、財政兩委員會第4次聯席會議</text:span><text:span text:style-name="T143">　一、本院委員謝衣</text:span><text:span text:style-name="T144">鳯等</text:span><text:span text:style-name="T145">16人擬具「農業保險法第十條條文修正草案」案；二、本院委員邱若華等21人擬具「農業保險法第二條及第十條條文修正草案」案；三、本院台灣民眾黨黨團擬具「農業保險法第二條及第十條條文修正草案」案；四、本院</text:span><text:span text:style-name="T146">委員</text:span><text:span text:style-name="T147">鄭天財Sra Kacaw等20人擬具「農業保險法第二條及第十條條文修正草案」案</text:span><text:span text:style-name="T148">…………………………………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（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35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>44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>）</text:p>
          </table:table-cell>
        </table:table-row>
        <table:table-row table:style-name="TableRow179">
          <table:table-cell table:style-name="TableCell180">
            <text:p text:style-name="P181"><text:span text:style-name="T182">社會福利及衛生環境委員會會議</text:span><text:span text:style-name="T183">　舉行「人體生物資料庫管理條例修正草案」公聽會</text:span><text:span text:style-name="T184">…………………………………………………………………………………………</text:span></text:p>
          </table:table-cell>
          <table:table-cell table:style-name="TableCell185">
            <text:p text:style-name="P186"/>
            <text:p text:style-name="P187">（</text:p>
          </table:table-cell>
          <table:table-cell table:style-name="TableCell188">
            <text:p text:style-name="P189"/>
            <text:p text:style-name="P190">45</text:p>
          </table:table-cell>
          <table:table-cell table:style-name="TableCell191">
            <text:p text:style-name="P192"/>
            <text:p text:style-name="P193">～</text:p>
          </table:table-cell>
          <table:table-cell table:style-name="TableCell194">
            <text:p text:style-name="P195"/>
            <text:p text:style-name="P196">106</text:p>
          </table:table-cell>
          <table:table-cell table:style-name="TableCell197">
            <text:p text:style-name="P198"/>
            <text:p text:style-name="P199">）</text:p>
          </table:table-cell>
        </table:table-row>
      </table:table>
      <text:section text:name="Sect1" text:style-name="S1">
        <text:p text:style-name="P2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7-31T06:05:00Z</meta:creation-date>
    <dc:date>2025-07-31T06:0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3" meta:character-count="758" meta:row-count="5" meta:non-whitespace-character-count="646"/>
  </office:meta>
</office:document-meta>
</file>