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  <style:style style:name="P7" style:parent-style-name="表格內文14行高" style:family="paragraph">
      <style:paragraph-properties fo:text-align="justify" fo:margin-left="0.0576in" fo:text-indent="-0.0576in">
        <style:tab-stops/>
      </style:paragraph-properties>
    </style:style>
  </office:automatic-styles>
  <office:body>
    <office:text text:use-soft-page-breaks="true">
      <text:p text:style-name="P1"><text:bookmark-start text:name="_Toc209267999"/>近年中央政府重大治水計畫推動及執行概況之探討</text:p>
      <text:p text:style-name="P5"><text:bookmark-start text:name="_Toc203657687"/>貳、近年我國重大水災災損及重大治水計畫推動情形<text:bookmark-end text:name="_Toc203657687"/></text:p>
      <text:p text:style-name="P6">臺灣年平均降雨量約2,500公釐，惟因地域性及季節性分配不均，八成降雨集中在豐水期<text:span text:style-name="註腳參照"><text:note text:note-class="footnote" text:id="_ftn0"><text:note-citation>1</text:note-citation><text:note-body><text:p text:style-name="P7">依據水利署統計，113年度臺灣全區豐水期及枯水期比為82%:18%，歷年平均(38至112年度)則為78%:22%。</text:p></text:note-body></text:note></text:span>，主要降水為颱風，梅雨次之，近年氣候變遷衝擊日益嚴峻，更使得豐、枯水期降雨極端化，劇烈之強降雨造成淹水災害愈發嚴重，謹彙整統計自前瞻特別預算推動以來近8年度(106至113年度，以下同)重大颱風或豪雨事件及中央政府投入相關水患治理經費，俾瞭解我國重大治水計畫執行成效。<text:bookmark-end text:name="_Toc2092679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-0.0006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同意權事項項目符號" style:display-name="同意權事項(項目符號)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="Times New Roman" style:font-name-asian="華康楷書體W5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-asian="新細明體, PMingLiU" fo:letter-spacing="-0.0034in" style:letter-kerning="true" fo:font-size="9pt" style:font-size-asian="9pt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Standard字元" style:display-name="Standard 字元" style:family="text">
      <style:text-properties style:font-name-asian="新細明體, PMingLiU" fo:letter-spacing="-0.0034in" style:letter-kerning="true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7-31T06:06:00Z</meta:creation-date>
    <dc:date>2025-07-31T06:06:00Z</dc:date>
    <meta:print-date>2025-07-31T06:06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