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office:automatic-styles>
  <office:body>
    <office:text text:use-soft-page-breaks="true">
      <text:p text:style-name="P1"><text:bookmark-start text:name="_Toc209267999"/>近年中央政府重大治水計畫推動及執行概況之探討</text:p>
      <text:p text:style-name="P5"><text:bookmark-start text:name="_Toc240777103"/><text:bookmark-start text:name="_Toc203657690"/><text:bookmark-end text:name="_Toc209267999"/>參、中央政府推動及執行重大治水計畫相關問題之檢討<text:bookmark-end text:name="_Toc203657690"/></text:p>
      <text:p text:style-name="P6">中央政府投資龐大資源辦理水患治理工程，統計近9年(106至114年度)投入經費高逾2,000億元，雖已初步展現成效，惟部分治水計畫於執行期間仍有待改善之處，又近年氣候變遷急遽，工程保護有其極限，治水思維宜因應調整，水利署前於114年3月間召開「全國水會議」，已提出各項水環境調適策略(附錄1)，茲就中央政府近年推動之重大治水計畫執行概況及後續水患治理規劃進行研析如下：<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006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andard字元" style:display-name="Standard 字元" style:family="text">
      <style:text-properties style:font-name-asian="新細明體, PMingLiU" fo:letter-spacing="-0.0034in" style:letter-kerning="true"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6:06:00Z</meta:creation-date>
    <dc:date>2025-07-31T06:06:00Z</dc:date>
    <meta:print-date>2025-07-31T06:06:00Z</meta:print-date>
    <meta:template xlink:href="範本.dot" xlink:type="simple"/>
    <meta:editing-cycles>2</meta:editing-cycles>
    <meta:editing-duration>PT0S</meta:editing-duration>
    <meta:document-statistic meta:page-count="1" meta:paragraph-count="1" meta:word-count="34" meta:character-count="232" meta:row-count="1" meta:non-whitespace-character-count="199"/>
  </office:meta>
</office:document-meta>
</file>