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02in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8" style:parent-style-name="表格內文14行高" style:family="paragraph">
      <style:paragraph-properties fo:margin-left="0.1472in" fo:text-indent="-0.1451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84304726"/>我國推動能源轉型及穩定供電相關計畫執行概況之探討</text:p>
      <text:p text:style-name="P5"><text:bookmark-start text:name="_Toc204616105"/>壹、前言<text:bookmark-end text:name="_Toc204616105"/></text:p>
      <text:p text:style-name="P6"><text:bookmark-start text:name="_Toc383611969"/>我國於106年修正能源發展綱領<text:span text:style-name="註腳參照"><text:note text:note-class="footnote" text:id="_ftn0"><text:note-citation>1</text:note-citation><text:note-body><text:p text:style-name="P7"><text:s/>依能源管理法第1條第2項規定：「中央主管機關為確保全國能源供應穩定及安全，考量環境衝擊及兼顧經濟發展，應擬訂能源發展綱領，報行政院核定施行。」</text:p></text:note-body></text:note></text:span>作為能源上位綱要指導原則，並以能源轉型白皮書<text:span text:style-name="註腳參照"><text:note text:note-class="footnote" text:id="_ftn1"><text:note-citation>2</text:note-citation><text:note-body><text:p text:style-name="P8"><text:s/>能源轉型白皮書業於109年11月18日奉行政院核定。</text:p></text:note-body></text:note></text:span>為推動機制，採逐步增加再生能源與燃氣發電，降低燃煤比例為發展方向。為實現 2050 淨零排放之永續社會，111年3月及12月分別公布「臺灣2050淨零排放路徑及策略總說明」及「12項關鍵戰略行動計畫」，規劃第一階段(119年前)達成減碳，優先推動技術成熟之風電與光電，並布局前瞻能源技術研發，以及增氣減煤；第二階段(139年前)長期目標以再生能源為主，搭配氫能及碳捕捉之火力發電，俾達成整體電力供應之去碳化，而為因應間歇性再生能源大幅增加，並推動強化電網韌性建設及擴大儲能等配套措施。</text:p>
      <text:p text:style-name="P9">依「臺灣2050淨零排放路徑及策略總說明」略以，鑒於世界各國皆以西元2030年作為淨零轉型政策之重要節點，強化於此時點前之計畫投入及民間帶動投資，初步盤點111至119年約有9千億元之預算需求<text:span text:style-name="註腳參照"><text:note text:note-class="footnote" text:id="_ftn2"><text:note-citation>3</text:note-citation><text:note-body><text:p text:style-name="表格內文14行高"><text:s/>參「臺灣2050淨零排放路徑及策略總說明」第74頁。</text:p></text:note-body></text:note></text:span>，顯見投入資源龐鉅。本報告擬探討111年度以來推動能源轉型預算編列、能源目標及配套措施等執行概況、發展風電與光電等再生能源所衍生環境生態與廢棄物處理問題、離岸風電國產化、運維及專業人才等議題，期促使提升相關計畫執行成效。<text:bookmark-end text:name="_Toc384304726"/><text:bookmark-end text:name="_Toc3836119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margin-top="0.3333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111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text-align="start" fo:margin-top="0.0555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start" fo:margin-top="0.0277in" fo:line-height="115%" fo:margin-left="0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text-align="start" fo:margin-top="0.0277in" fo:line-height="115%" fo:margin-left="0.0694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text-align="start" fo:margin-top="0.0277in" fo:line-height="115%" fo:text-indent="0in"/>
      <style:text-properties style:font-name="Aptos" style:font-name-asian="新細明體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text-align="start" fo:margin-top="0.0277in" fo:line-height="115%" fo:margin-left="0.2083in" fo:text-indent="0in">
        <style:tab-stops/>
      </style:paragraph-properties>
      <style:text-properties style:font-name="Aptos" style:font-name-asian="新細明體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標題1字元" style:display-name="標題 1 字元" style:family="text">
      <style:text-properties style:font-name="Aptos Display" fo:color="#0F476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Aptos Display" fo:color="#0F476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Aptos" fo:color="#0F476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ptos" fo:color="#0F476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Aptos" fo:color="#0F476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ptos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Aptos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Aptos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ptos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 fo:margin-left="0in" fo:text-indent="0in">
        <style:tab-stops/>
      </style:paragraph-properties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fo:color="#595959" fo:letter-spacing="0.0104in" fo:hyphenate="false"/>
    </style:style>
    <style:style style:name="副標題字元" style:display-name="副標題 字元" style:family="text">
      <style:text-properties style:font-name="Aptos Display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 fo:margin-left="0in" fo:text-indent="0in">
        <style:tab-stops/>
      </style:paragraph-properties>
      <style:text-properties style:font-name="Aptos" style:font-name-asian="新細明體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>
      <style:text-properties style:font-name="Aptos" fo:font-style="italic" style:font-style-asian="italic" style:font-style-complex="italic" fo:color="#404040" style:letter-kerning="true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新細明體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Aptos" fo:font-style="italic" style:font-style-asian="italic" style:font-style-complex="italic" fo:color="#0F476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7:21:00Z</meta:creation-date>
    <dc:date>2025-07-31T07:21:00Z</dc:date>
    <meta:print-date>2025-07-31T07:21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