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text-align="start"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font-name="微軟正黑體"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0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7月3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7月24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30次會議</text:span><text:span text:style-name="T119">　繼續處理114年度中央政府總預算有關內政部預算凍結專案報告、書面報告案計2案：一、內政部函，為114年度中央政府總預算決議，檢送該部第2目「民政及宗教禮制業務」預算凍結1,000萬元報告，請查照案；二、內政部函，為114年度中央政府總預算決議，檢送移民署第2目「入出國及移民管理業務」預算凍結1,000萬元專案報告，請查照案</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4</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ext:p text:style-name="P153"><text:span text:style-name="T154">交通委員會第</text:span><text:span text:style-name="T155">18次會議</text:span><text:span text:style-name="T156">　邀請交通部部長、交通部觀光署署長、國防部、交通部民用航空局、國營臺灣鐵路股份有限公司、台灣高速鐵路股份有限公司、中華航空股份有限公司、桃園國際機場股份有限公司及臺灣港務股份有限公司率所屬相關單位列席就「我國觀光旅遊市場概況及國軍搭乘交通工具優惠措施規劃情形」進行專題報告，並備質詢</text:span><text:span text:style-name="T157">…………………………………………………………………</text:span></text:p>
          </table:table-cell>
          <table:table-cell table:style-name="TableCell158">
            <text:p text:style-name="P159"/>
            <text:p text:style-name="P160"/>
            <text:p text:style-name="P161"/>
            <text:p text:style-name="P162"/>
            <text:p text:style-name="P163">（</text:p>
          </table:table-cell>
          <table:table-cell table:style-name="TableCell164">
            <text:p text:style-name="P165"/>
            <text:p text:style-name="P166"/>
            <text:p text:style-name="P167"/>
            <text:p text:style-name="P168"/>
            <text:p text:style-name="P169">5</text:p>
          </table:table-cell>
          <table:table-cell table:style-name="TableCell170">
            <text:p text:style-name="P171"/>
            <text:p text:style-name="P172"/>
            <text:p text:style-name="P173"/>
            <text:p text:style-name="P174"/>
            <text:p text:style-name="P175">～</text:p>
          </table:table-cell>
          <table:table-cell table:style-name="TableCell176">
            <text:p text:style-name="P177"/>
            <text:p text:style-name="P178"/>
            <text:p text:style-name="P179"/>
            <text:p text:style-name="P180"/>
            <text:p text:style-name="P181">78</text:p>
          </table:table-cell>
          <table:table-cell table:style-name="TableCell182">
            <text:p text:style-name="P183"/>
            <text:p text:style-name="P184"/>
            <text:p text:style-name="P185"/>
            <text:p text:style-name="P186"/>
            <text:p text:style-name="P187">）</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8-01T05:04:00Z</meta:creation-date>
    <dc:date>2025-08-01T05:04:00Z</dc:date>
    <meta:print-date>2004-07-14T08:37:00Z</meta:print-date>
    <meta:template xlink:href="LCEWB00" xlink:type="simple"/>
    <meta:editing-cycles>2</meta:editing-cycles>
    <meta:editing-duration>PT0S</meta:editing-duration>
    <meta:document-statistic meta:page-count="3" meta:paragraph-count="1" meta:word-count="115" meta:character-count="775" meta:row-count="5" meta:non-whitespace-character-count="661"/>
  </office:meta>
</office:document-meta>
</file>