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93in" style:use-optimal-row-height="false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break="normal" fo:text-align="justify"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0562in" style:use-optimal-row-height="false"/>
    </style:style>
    <style:style style:name="P1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0562in" style:use-optimal-row-height="false"/>
    </style:style>
    <style:style style:name="P20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562in" style:use-optimal-row-height="false"/>
    </style:style>
    <style:style style:name="P2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0562in" style:use-optimal-row-height="false"/>
    </style:style>
    <style:style style:name="P2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0562in" style:use-optimal-row-height="false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2" style:family="table-row">
      <style:table-row-properties style:min-row-height="0.085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0562in" style:use-optimal-row-height="false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0562in" style:use-optimal-row-height="false"/>
    </style:style>
    <style:style style:name="P2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0562in" style:use-optimal-row-height="false"/>
    </style:style>
    <style:style style:name="P3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0562in" style:use-optimal-row-height="false"/>
    </style:style>
    <style:style style:name="P3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3" style:family="table-row">
      <style:table-row-properties style:min-row-height="0.0562in" style:use-optimal-row-height="false"/>
    </style:style>
    <style:style style:name="P3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9" style:family="table-row">
      <style:table-row-properties style:min-row-height="0.05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6">
            <text:p text:style-name="P56">8/4</text:p>
          </table:table-cell>
          <table:table-cell table:style-name="TableCell57" table:number-rows-spanned="6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葛委員如鈞</text:p>
          </table:table-cell>
          <table:table-cell table:style-name="TableCell65">
            <text:p text:style-name="P66">一、繼續審查(一)委員葛如鈞等37人擬具「人工智慧基本法草案」案。(二)委員邱若華等17人擬具「人工智慧基本法草案」案。(三)委員羅廷瑋等17人擬具「人工智慧基本法草案」案。(四)委員萬美玲等18人擬具「人工智慧基本法草案」案。(五)委員許宇甄等20人擬具「人工智慧基本法草案」案。(六)委員張嘉郡等21人擬具「人工智慧基本法草案」案。(七)委員林倩綺等23人擬具「人工智慧基本法草案」案。(八)委員邱議瑩等20人擬具「人工智慧基本法草案」案。(九)委員吳宗憲等 17 人擬具「人工智慧基本法草案」案。(十)委員賴士葆等 28 人擬具「人工智慧基本法草案」案。(十一)委員楊瓊瓔等 26 人擬具「人工智慧基本法草案」案。(十二) 台灣民眾黨黨團擬具「人工智慧發展及管理條例草案」案。(十三)委員許智傑等27人擬具「人工智慧基本法草案」案。(十四)委員林宜瑾等26人擬具「人工智慧基本法草案」案。二、審查(一)<text:s/>委員張雅琳等18人擬具「人工智慧基本法草案」案。(二)委員謝衣鳯等17人擬具「人工智慧基本法草案」案。(三)委員陳秀寳等25人擬具「人工智慧基本法草案」案。(四)委員林思銘等17人擬具「人工智慧基本法草案」案。(五)委員范雲等18人擬具「人工智慧基本法草案」」案。【進行逐條審查】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>交通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劉委員建國</text:p>
          </table:table-cell>
          <table:table-cell table:style-name="TableCell80">
            <text:p text:style-name="P81">考察「中華民國更生少年關懷協會（未來咖啡）」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財政</text:p>
          </table:table-cell>
          <table:table-cell table:style-name="TableCell93">
            <text:p text:style-name="P94">賴委員惠員</text:p>
          </table:table-cell>
          <table:table-cell table:style-name="TableCell95">
            <text:p text:style-name="P96">考察臺南地區農業建設及預算執行情形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<text:span text:style-name="T108">經濟</text:span></text:p>
          </table:table-cell>
          <table:table-cell table:style-name="TableCell109">
            <text:p text:style-name="P110">謝委員衣鳯</text:p>
          </table:table-cell>
          <table:table-cell table:style-name="TableCell111">
            <text:p text:style-name="P112">考察彰化地區農經建設概況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交通</text:p>
          </table:table-cell>
          <table:table-cell table:style-name="TableCell124">
            <text:p text:style-name="P125">林委員國成</text:p>
          </table:table-cell>
          <table:table-cell table:style-name="TableCell126">
            <text:p text:style-name="P127">邀請數位發展部部長、國家通訊傳播委員會代理主任委員、中華電信股份有限公司董事長、行政院災害防救辦公室、經濟部及台灣電力股份有限公司率所屬相關單位列席就「丹娜斯風災通訊中斷及復原過程與檢討及我國災後通訊搶救機制」進行專題報告，並備質詢。</text:p>
          </table:table-cell>
          <table:table-cell table:style-name="TableCell128">
            <text:p text:style-name="P129">紅樓2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沈委員伯洋</text:p>
          </table:table-cell>
          <table:table-cell table:style-name="TableCell141">
            <text:p text:style-name="P142">考察「臺北賓館」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/5</text:p>
          </table:table-cell>
          <table:table-cell table:style-name="TableCell150">
            <text:p text:style-name="P151">二</text:p>
          </table:table-cell>
          <table:table-cell table:style-name="TableCell152">
            <text:p text:style-name="P153"><text:span text:style-name="T154">全天</text:span></text:p>
          </table:table-cell>
          <table:table-cell table:style-name="TableCell155">
            <text:p text:style-name="P156"><text:span text:style-name="T157">院　　　會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第11屆第3會期第23次會議</text:span><text:span text:style-name="T163">：</text:span></text:p>
            <text:p text:style-name="P164">討論事項：本院台灣民眾黨黨團，建請院會作成決議：「行政院主計總處應依立法院審議中華民國114年度中央政府總預算案通案刪減之決議意旨，由中央各機關及所屬編列之預算刪減調整，並立即將一般性補助款足額撥付予地方政府。」是否有當？請公決案等18案。</text:p>
          </table:table-cell>
          <table:table-cell table:style-name="TableCell165">
            <text:p text:style-name="P166">議場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8/6</text:p>
          </table:table-cell>
          <table:table-cell table:style-name="TableCell172" table:number-rows-spanned="6">
            <text:p text:style-name="P173">三</text:p>
          </table:table-cell>
          <table:table-cell table:style-name="TableCell174">
            <text:p text:style-name="P175"><text:span text:style-name="T176">全天</text:span></text:p>
          </table:table-cell>
          <table:table-cell table:style-name="TableCell177">
            <text:p text:style-name="P178">教育及文化</text:p>
          </table:table-cell>
          <table:table-cell table:style-name="TableCell179">
            <text:p text:style-name="P180">葛委員如鈞</text:p>
          </table:table-cell>
          <table:table-cell table:style-name="TableCell181">
            <text:p text:style-name="P182">「偏遠地區學校教育發展條例修正草案」公聽會。</text:p>
          </table:table-cell>
          <table:table-cell table:style-name="TableCell183">
            <text:p text:style-name="P184">群賢樓101會議室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上午</text:span></text:p>
          </table:table-cell>
          <table:table-cell table:style-name="TableCell193" table:number-rows-spanned="2">
            <text:p text:style-name="P194">社福及衛環</text:p>
          </table:table-cell>
          <table:table-cell table:style-name="TableCell195" table:number-rows-spanned="2">
            <text:p text:style-name="P196">劉委員建國</text:p>
          </table:table-cell>
          <table:table-cell table:style-name="TableCell197">
            <text:p text:style-name="P198">邀請衛生福利部部長、司法院、法務部、教育部、內政部警政署就「因應近期多起社會重大事件，檢討家庭暴力防治法民事保護令制度及執行缺失，強化保護令之作為」進行專題報告，並備質詢。</text:p>
          </table:table-cell>
          <table:table-cell table:style-name="TableCell199" table:number-rows-spanned="2">
            <text:p text:style-name="P200">群賢樓801會議室</text:p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下午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一、繼續審查行政院函請審議「兒童托育服務法草案」案。二、繼續審查委員林月琴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等16人擬具「兒童托育服務法草案」案。三、繼續審查委員何欣純等16人擬具「兒童托育服務法草案」案。四、繼續審查委員王育敏等24人擬具「兒童托育服務法草案」案。五、繼續審查委員邱若華等16人擬具「兒童托育服務法草案」案。六、繼續審查委員黃捷等21人擬具「兒童托育服務法草案」案。七、繼續審查委員蔡易餘等17人擬具「兒童托育服務法草案」案。八、繼續審查委員李坤城等22人擬具「兒童托育服務法草案」案。九、繼續審查委員陳培瑜等19人擬具「兒童托育服務法草案」案。十、繼續審查委員郭昱晴等21人擬具「兒童托育服務法草案」案。十一、繼續審查委員陳素月等16人擬具「兒童托育服務法草案」案。十二、繼續審查委員鄭天財Sra Kacaw等18人擬具「兒童托育服務法草案」案。十三、繼續審查委員王美惠等19人擬具「兒童托育服務法草案」案。十四、繼續審查委員林淑芬等25人擬具「兒童托育服務法草案」案。十五、繼續審查委員王正旭等18人擬具「兒童托育服務法草案」案。十六、繼續審查委員吳沛憶等19人擬具「兒童托育服務法草案」案。十七、繼續審查委員游顥等17人擬具「兒童托育多元服務法草案」案。十八、繼續審查委員范雲等17人擬具「兒童托育服務法草案」案。十九、繼續審查委員李彥秀等16人擬具「兒童托育服務法草案」案。二十、繼續審查委員羅廷瑋等17人擬具「兒童托育服務法草案」案。二十一、審查委員張雅琳等16人擬具「兒童托育服務法草案」案。二十二、審查委員吳琪銘等19人擬具「兒童托育服務法草案」案。</text:p>
            <text:p text:style-name="P225">二十三、審查委員伍麗華Saidhai Tahovecahe等26人擬具「兒童托育服務法草案」案。二十四、審查委員陳菁徽等17人擬具「兒童托育服務法草案」案。二十五、審查委員蘇巧慧等16人擬具「兒童托育服務法草案」案。二十六、審查委員顏寬恒等16人擬具「兒童托育服務法草案」案。二十七、審查委員劉建國等18人擬具「兒童托育服務法草案」案。二十八、審查委員黃健豪等17人擬具「兒童托育服務法草案」案。二十九、審查委員洪孟楷等21人擬具「兒童托育服務法草案」案。【逐條討論】【第二十九案，如未經各黨團簽署不復議同意書，則不予審查】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全天</text:span></text:p>
          </table:table-cell>
          <table:table-cell table:style-name="TableCell236">
            <text:p text:style-name="P237">財政</text:p>
          </table:table-cell>
          <table:table-cell table:style-name="TableCell238">
            <text:p text:style-name="P239">賴委員惠員</text:p>
          </table:table-cell>
          <table:table-cell table:style-name="TableCell240">
            <text:p text:style-name="P241">考察臺南地區內政、交通、社會行政預算執行情形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全天</text:span></text:p>
          </table:table-cell>
          <table:table-cell table:style-name="TableCell252">
            <text:p text:style-name="P253">交通</text:p>
          </table:table-cell>
          <table:table-cell table:style-name="TableCell254">
            <text:p text:style-name="P255">林委員國成</text:p>
          </table:table-cell>
          <table:table-cell table:style-name="TableCell256">
            <text:p text:style-name="P257">一、繼續審查委員林楚茵等17人擬具「新聞媒體與數位平台議價法草案」案。 二、繼續審查委員羅廷瑋等16人擬具「新聞媒體與數位平臺強制議價法草案」案。 三、繼續審查委員王鴻薇等20人擬具「新聞媒體與數位平臺強制議價法草案」案。 四、繼續審查台灣民眾黨黨團擬具「新聞媒體與數位科技平台公平發展法草案」案。 五、繼續審查委員林宜瑾等21人擬具「數位新聞發展與民主韌性法草案」案。 六、繼續審查委員范雲等21人擬具「數位新聞發展與民主韌性法草案」案。 【本次會議進行逐條審查】 【8月6日及7日二天一次會】</text:p>
          </table:table-cell>
          <table:table-cell table:style-name="TableCell258">
            <text:p text:style-name="P259">紅樓201會議室</text:p>
          </table:table-cell>
          <table:table-cell table:style-name="TableCell260">
            <text:p text:style-name="P261">教育及文化</text:p>
          </table:table-cell>
        </table:table-row>
        <table:table-row table:style-name="TableRow262">
          <table:table-cell table:style-name="TableCell263" table:number-rows-spanned="6">
            <text:p text:style-name="P264">8/7</text:p>
          </table:table-cell>
          <table:table-cell table:style-name="TableCell265" table:number-rows-spanned="6">
            <text:p text:style-name="P266">四</text:p>
          </table:table-cell>
          <table:table-cell table:style-name="TableCell267">
            <text:p text:style-name="P268"><text:span text:style-name="T269">全天</text:span></text:p>
          </table:table-cell>
          <table:table-cell table:style-name="TableCell270">
            <text:p text:style-name="P271">教育及文化</text:p>
          </table:table-cell>
          <table:table-cell table:style-name="TableCell272">
            <text:p text:style-name="P273">葛委員如鈞</text:p>
          </table:table-cell>
          <table:table-cell table:style-name="TableCell274">
            <text:p text:style-name="P275">一、邀請教育部部長列席就「全國中小學教師人力不足現況與具體因應對策」進行專題報告並備質詢。二、邀請教育部部長、國家科學及技術委員會、衛生福利部列席就「如何強化研究計畫之人體研究倫理把關機制，以保障人權，捍衛科研價值，並避免類似台師大女足抽血違反研究倫理之案件再次發生」進行專題報告，並備質詢。三、</text:p>
          </table:table-cell>
          <table:table-cell table:style-name="TableCell276">
            <text:p text:style-name="P277">群賢樓101會議室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邀請教育部部長、行政院人事行政總處及行政院主計總處列席就「9月9日運動部成立籌備情形與後續推動規劃」進行專題報告並備質詢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全天</text:span></text:p>
          </table:table-cell>
          <table:table-cell table:style-name="TableCell301">
            <text:p text:style-name="P302">社福及衛環</text:p>
          </table:table-cell>
          <table:table-cell table:style-name="TableCell303">
            <text:p text:style-name="P304">劉委員建國</text:p>
          </table:table-cell>
          <table:table-cell table:style-name="TableCell305">
            <text:p text:style-name="P306">考察「蘭嶼醫療照護資源及垃圾處理現況」。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全天</text:span></text:p>
          </table:table-cell>
          <table:table-cell table:style-name="TableCell317">
            <text:p text:style-name="P318">財政</text:p>
          </table:table-cell>
          <table:table-cell table:style-name="TableCell319">
            <text:p text:style-name="P320">賴委員惠員</text:p>
          </table:table-cell>
          <table:table-cell table:style-name="TableCell321">
            <text:p text:style-name="P322">考察金融機構阻詐機制及臨櫃關懷執行情形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全天</text:span></text:p>
          </table:table-cell>
          <table:table-cell table:style-name="TableCell333">
            <text:p text:style-name="P334">交通</text:p>
          </table:table-cell>
          <table:table-cell table:style-name="TableCell335">
            <text:p text:style-name="P336">林委員國成</text:p>
          </table:table-cell>
          <table:table-cell table:style-name="TableCell337">
            <text:p text:style-name="P338">一、繼續審查委員林楚茵等17人擬具「新聞媒體與數位平台議價法草案」案。 二、繼續審查委員羅廷瑋等16人擬具「新聞媒體與數位平臺強制議價法草案」案。 三、繼續審查委員王鴻薇等20人擬具「新聞媒體與數位平臺強制議價法草案」案。 四、繼續審查台灣民眾黨黨團擬具「新聞媒體與數位科技平台公平發展法草案」案。 五、繼續審查委員林宜瑾等21人擬具「數位新聞發展與民主韌性法草案」案。 六、繼續審查委員范雲等21人擬具「數位新聞發展與民主韌性法草案」案。 【本次會議進行逐條審查】 【8月6日及7日二天一次會】</text:p>
          </table:table-cell>
          <table:table-cell table:style-name="TableCell339">
            <text:p text:style-name="P340">紅樓201會議室</text:p>
          </table:table-cell>
          <table:table-cell table:style-name="TableCell341">
            <text:p text:style-name="P342">教育及文化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全天</text:span></text:p>
          </table:table-cell>
          <table:table-cell table:style-name="TableCell349">
            <text:p text:style-name="P350">外交及國防</text:p>
          </table:table-cell>
          <table:table-cell table:style-name="TableCell351">
            <text:p text:style-name="P352">沈委員伯洋</text:p>
          </table:table-cell>
          <table:table-cell table:style-name="TableCell353">
            <text:p text:style-name="P354">考察「清境農場觀光及永續發展經營現況」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8/8</text:p>
          </table:table-cell>
          <table:table-cell table:style-name="TableCell362">
            <text:p text:style-name="P363">五</text:p>
          </table:table-cell>
          <table:table-cell table:style-name="TableCell364">
            <text:p text:style-name="P365">全天</text:p>
          </table:table-cell>
          <table:table-cell table:style-name="TableCell366">
            <text:p text:style-name="P367">院　　　會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詳見議事日程。</text:p>
          </table:table-cell>
          <table:table-cell table:style-name="TableCell372">
            <text:p text:style-name="P373">議場</text:p>
          </table:table-cell>
          <table:table-cell table:style-name="TableCell374">
            <text:p text:style-name="P375"/>
          </table:table-cell>
        </table:table-row>
      </table:table>
      <text:p text:style-name="P376">附註：（一）本表僅供參考，如有變動，另以議事處及各委員會正式開會通知為準。（必要時中午及晚間繼續開會）</text:p>
      <text:p text:style-name="P377"><text:span text:style-name="T378">（二）</text:span><text:span text:style-name="T379">製表截止時間為</text:span><text:span text:style-name="T380">114</text:span><text:span text:style-name="T381">年</text:span><text:span text:style-name="T382">8</text:span><text:span text:style-name="T383">月</text:span><text:span text:style-name="T384">1</text:span><text:span text:style-name="T385">日下午2時30分</text:span><text:span text:style-name="T386">；本表會議內容如有變動，而未能於上開截止時間前將最新會議資料通知管理科時，</text:span><text:span text:style-name="T387">議事處及</text:span><text:span text:style-name="T388">各委員會應將會議變動情形通知相關單位及全體委員，並請在會議預報系統內更新資料。</text:span></text:p>
      <text:p text:style-name="P389"><text:span text:style-name="T390">（三）開會事由依</text:span><text:span text:style-name="T391">議事處及</text:span><text:span text:style-name="T392">各委員會所提供議程為準</text:span><text:span text:style-name="T3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8-01T07:04:00Z</meta:creation-date>
    <dc:date>2025-08-01T07:04:00Z</dc:date>
    <meta:print-date>2025-08-01T06:2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3" meta:character-count="3368" meta:row-count="23" meta:non-whitespace-character-count="2871"/>
  </office:meta>
</office:document-meta>
</file>