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office:automatic-styles>
  <office:body>
    <office:text text:use-soft-page-breaks="true">
      <text:p text:style-name="P1">中央政府辦理重大文化計畫預算編列及執行之探討</text:p>
      <text:p text:style-name="P5"><text:bookmark-start text:name="_Toc281290052"/><text:bookmark-start text:name="_Toc358106511"/><text:bookmark-start text:name="_Toc204695712"/>參、<text:bookmark-end text:name="_Toc358106511"/>相關問題探討<text:bookmark-end text:name="_Toc281290052"/><text:bookmark-end text:name="_Toc204695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1" meta:paragraph-count="1" meta:word-count="4" meta:character-count="31" meta:row-count="1" meta:non-whitespace-character-count="28"/>
  </office:meta>
</office:document-meta>
</file>