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347in" fo:text-indent="-0.2361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表格內文14行高" style:family="paragraph">
      <style:paragraph-properties fo:text-align="justify" fo:margin-left="0.0479in" fo:text-indent="-0.0402in">
        <style:tab-stops/>
      </style:paragraph-properties>
    </style:style>
    <style:style style:name="T43" style:parent-style-name="預設段落字型" style:family="text">
      <style:text-properties style:text-underline-color="#FF0000"/>
    </style:style>
    <style:style style:name="T44" style:parent-style-name="預設段落字型" style:family="text">
      <style:text-properties style:text-underline-color="#FF0000"/>
    </style:style>
    <style:style style:name="T45" style:parent-style-name="預設段落字型" style:family="text">
      <style:text-properties style:text-underline-color="#FF0000"/>
    </style:style>
    <style:style style:name="T46" style:parent-style-name="預設段落字型" style:family="text">
      <style:text-properties style:text-underline-color="#FF0000"/>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text-align="start" fo:margin-left="0.1909in" fo:margin-right="-0.0986in" fo:text-indent="-0.1909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1.7722in"/>
    </style:style>
    <style:style style:name="TableColumn66" style:family="table-column">
      <style:table-column-properties style:column-width="0.6888in"/>
    </style:style>
    <style:style style:name="TableColumn67" style:family="table-column">
      <style:table-column-properties style:column-width="0.6888in"/>
    </style:style>
    <style:style style:name="TableColumn68" style:family="table-column">
      <style:table-column-properties style:column-width="1.1812in"/>
    </style:style>
    <style:style style:name="TableColumn69" style:family="table-column">
      <style:table-column-properties style:column-width="1.5638in"/>
    </style:style>
    <style:style style:name="Table64" style:family="table">
      <style:table-properties style:width="5.8951in" fo:margin-left="-0.0104in" table:align="left"/>
    </style:style>
    <style:style style:name="TableRow70" style:family="table-row">
      <style:table-row-properties style:min-row-height="0.2284in"/>
    </style:style>
    <style:style style:name="TableCell7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Row81" style:family="table-row">
      <style:table-row-properties/>
    </style:style>
    <style:style style:name="TableCell8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83" style:parent-style-name="表格內文14行高" style:family="paragraph">
      <style:text-properties fo:font-weight="bold" style:font-weight-asian="bold"/>
    </style:style>
    <style:style style:name="TableCell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TableRow91" style:family="table-row">
      <style:table-row-properties/>
    </style:style>
    <style:style style:name="TableCell9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text-position="super 50%"/>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TableRow102" style:family="table-row">
      <style:table-row-properties/>
    </style:style>
    <style:style style:name="TableCell103"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text-properties fo:font-weight="bold" style:font-weight-asian="bold"/>
    </style:style>
    <style:style style:name="TableCell10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13" style:parent-style-name="內文" style:family="paragraph">
      <style:paragraph-properties fo:text-align="start" fo:line-height="0.1944in" fo:margin-left="0.9013in" fo:text-indent="-0.1638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內文" style:family="paragraph">
      <style:paragraph-properties fo:text-align="start" fo:line-height="0.1944in" fo:margin-left="0in" fo:text-indent="0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表格內文14行高" style:family="paragraph">
      <style:paragraph-properties fo:text-align="justify" fo:margin-left="0.0479in" fo:text-indent="-0.0402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0.5902in" fo:text-indent="0.393in">
        <style:tab-stops/>
      </style:paragraph-properties>
    </style:style>
  </office:automatic-styles>
  <office:body>
    <office:text text:use-soft-page-breaks="true">
      <text:p text:style-name="P1">中央政府辦理重大文化計畫預算編列及執行之探討</text:p>
      <text:p text:style-name="P5"><text:bookmark-start text:name="_Toc281290052"/><text:bookmark-start text:name="_Toc456886643"/><text:bookmark-start text:name="_Toc487132829"/><text:bookmark-start text:name="_Toc44686223"/><text:bookmark-start text:name="_Toc79483906"/><text:bookmark-start text:name="_Toc79675890"/><text:bookmark-start text:name="_Toc204695715"/><text:span text:style-name="T6">三、</text:span><text:bookmark-end text:name="_Toc79483906"/><text:bookmark-end text:name="_Toc79675890"/><text:span text:style-name="T7">近年藝文</text:span>活動網路<text:span text:style-name="T8">購票，</text:span><text:span text:style-name="T9">屢</text:span><text:span text:style-name="T10">發</text:span><text:span text:style-name="T11">生</text:span><text:span text:style-name="T12">黃牛票</text:span><text:span text:style-name="T13">情事</text:span><text:span text:style-name="T14">，允宜妥為籌謀與精進</text:span><text:span text:style-name="T15">，以遏止類此事件</text:span><text:span text:style-name="T16">再度</text:span><text:span text:style-name="T17">發生</text:span><text:bookmark-end text:name="_Toc204695715"/></text:p>
      <text:p text:style-name="P18">鑒於近年黃牛票廣為民眾詬病，為有效遏阻此類現象，文化部除修正文創法及建置相關檢舉機制外，並於113及114年度分別編列2,925及2,127萬元預算，推動流行音樂現場演出實施票券實名制之補助。經查:</text:p>
      <text:p text:style-name="P19"><text:s/><text:span text:style-name="T20">(</text:span><text:span text:style-name="T21">一</text:span><text:span text:style-name="T22">)</text:span><text:span text:style-name="T23">為</text:span><text:span text:style-name="T24">防治</text:span><text:span text:style-name="T25">黃牛票</text:span><text:span text:style-name="T26">，政府</text:span><text:span text:style-name="T27">已</text:span><text:span text:style-name="T28">修法，</text:span><text:span text:style-name="T29">並</text:span><text:span text:style-name="T30">建</text:span><text:span text:style-name="T31">置</text:span><text:span text:style-name="T32">黃牛</text:span><text:span text:style-name="T33">票檢舉</text:span><text:span text:style-name="T34">及</text:span><text:span text:style-name="T35">實名制</text:span><text:span text:style-name="T36">補助</text:span><text:span text:style-name="T37">機制，</text:span><text:span text:style-name="T38">期落實</text:span><text:span text:style-name="T39">表演</text:span><text:span text:style-name="T40">現場票券實名制</text:span></text:p>
      <text:p text:style-name="P41">文化部為防治黃牛票問題所修正之文創法第10條之1<text:span text:style-name="註腳參照"><text:note text:note-class="footnote" text:id="_ftn0"><text:note-citation>1</text:note-citation><text:note-body><text:p text:style-name="P42"><text:s/>文創法第10條之1第2項規定:「將藝文表演票券以超過票面金額或定價販售者，按票券張數，由主管機關處票面金額或定價之10倍至50倍罰鍰。｣、第3項規定:「以虛偽資料或其他不正方式，利用電腦或其他相關設備購買藝文表演票券，取得訂票或取票憑證者，處3年以下有期徒刑，或科或併科新臺幣300萬元以下罰金。｣</text:p></text:note-body></text:note></text:span>，業於112年6月2日開始施行，除加重對黃牛票罰則及賦予地方政府更大裁罰權限外，並強化檢舉與調查機制。倘民眾發現有疑似演唱會、展覽等藝文活動之黃牛票券，可逕向文化部或活動所在地文化局提出檢舉。目前市縣文化局網站亦多設有「線上檢舉表單」或聯絡電話提供民眾檢舉，文化部並成立黃牛檢舉專區，以因應民眾及地方政府諮詢需求，俾地方政府於規劃檢舉、調查流程<text:span text:style-name="T43">及裁罰標準等法令遵循流程需有專業法律諮詢服務及人力協助</text:span><text:span text:style-name="T44">時，提供</text:span><text:span text:style-name="T45">相關</text:span><text:span text:style-name="T46">協助</text:span>。</text:p>
      <text:p text:style-name="P47"><text:span text:style-name="T48">據</text:span><text:span text:style-name="T49">該</text:span><text:span text:style-name="T50">部</text:span><text:span text:style-name="T51">所陳，</text:span>持續與內政部警政署刑事警察局及地方政府、售票平台等保持資訊合作交換，藉由售票平台過濾異常帳號及訂單，主動送請具調查權之內政部警政署刑事警察局偵查第九大隊偵辦，藉由隨時蒐集相關檢舉資料並適時提供警察單位調查，強化查察效力。目前警方已破獲AI黃牛、Max搶票機<text:soft-page-break/>器人、全台最大販售黃牛業者的黃牛夫妻檔等案。</text:p>
      <text:p text:style-name="P52">114年1至5月止，各級政府接獲檢舉案件數即達1,294件，已接近112年之案件數，另113年達7,236件(詳表3-3-1)，據文化部陳稱，係當年度因周杰倫演唱會等大型活動，帶動民眾檢舉數量激增，導致案件數暴增。另據該部查處數據觀之，接獲檢舉案件數逐年增加，地方政府實際裁處案件數亦隨之增加，已由112年之13件，逐步增加至114年1至5月之裁處165件，顯示執法技術與能量已逐漸提升。</text:p>
      <text:p text:style-name="P53"><text:span text:style-name="T54">表</text:span><text:span text:style-name="T55">3-3-</text:span><text:span text:style-name="T56">1</text:span><text:span text:style-name="T57"><text:s/></text:span><text:span text:style-name="T58">112</text:span><text:span text:style-name="T59">至114年5月底止黃牛票查處情形</text:span><text:span text:style-name="T60">表</text:span><text:span text:style-name="T61"><text:s text:c="9"/></text:span><text:span text:style-name="T62"><text:s/></text:span><text:span text:style-name="T63">單位:件</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112年</text:p>
          </table:table-cell>
          <table:table-cell table:style-name="TableCell75">
            <text:p text:style-name="P76">113年</text:p>
          </table:table-cell>
          <table:table-cell table:style-name="TableCell77">
            <text:p text:style-name="P78">114年5月底</text:p>
          </table:table-cell>
          <table:table-cell table:style-name="TableCell79">
            <text:p text:style-name="P80">備註</text:p>
          </table:table-cell>
        </table:table-row>
        <table:table-row table:style-name="TableRow81">
          <table:table-cell table:style-name="TableCell82">
            <text:p text:style-name="P83">接獲檢舉案件數</text:p>
          </table:table-cell>
          <table:table-cell table:style-name="TableCell84">
            <text:p text:style-name="P85">1,593</text:p>
          </table:table-cell>
          <table:table-cell table:style-name="TableCell86">
            <text:p text:style-name="P87">7,236</text:p>
          </table:table-cell>
          <table:table-cell table:style-name="TableCell88">
            <text:p text:style-name="P89">1,294</text:p>
          </table:table-cell>
          <table:table-cell table:style-name="TableCell90">
            <text:p text:style-name="表格內文14行高">113年10 月因周杰倫演唱會開賣湧入大量檢舉案件</text:p>
          </table:table-cell>
        </table:table-row>
        <table:table-row table:style-name="TableRow91">
          <table:table-cell table:style-name="TableCell92">
            <text:p text:style-name="表格內文14行高"><text:span text:style-name="T93">調查案件數</text:span><text:span text:style-name="T94">1</text:span></text:p>
          </table:table-cell>
          <table:table-cell table:style-name="TableCell95">
            <text:p text:style-name="P96">411</text:p>
          </table:table-cell>
          <table:table-cell table:style-name="TableCell97">
            <text:p text:style-name="P98">1,817</text:p>
          </table:table-cell>
          <table:table-cell table:style-name="TableCell99">
            <text:p text:style-name="P100">397</text:p>
          </table:table-cell>
          <table:table-cell table:style-name="TableCell101">
            <text:p text:style-name="表格內文14行高"/>
          </table:table-cell>
        </table:table-row>
        <table:table-row table:style-name="TableRow102">
          <table:table-cell table:style-name="TableCell103">
            <text:p text:style-name="P104">地方政府裁處案件數</text:p>
          </table:table-cell>
          <table:table-cell table:style-name="TableCell105">
            <text:p text:style-name="P106">13</text:p>
          </table:table-cell>
          <table:table-cell table:style-name="TableCell107">
            <text:p text:style-name="P108">134</text:p>
          </table:table-cell>
          <table:table-cell table:style-name="TableCell109">
            <text:p text:style-name="P110">165</text:p>
          </table:table-cell>
          <table:table-cell table:style-name="TableCell111">
            <text:p text:style-name="表格內文14行高"/>
          </table:table-cell>
        </table:table-row>
      </table:table>
      <text:p text:style-name="P112">說 <text:s text:c="3"/>明:1.含地方政府提供之自行調查案件數。</text:p>
      <text:p text:style-name="P113"><text:span text:style-name="T114">2.</text:span><text:span text:style-name="T115">不正方式係由警方調查，並非地方政府裁處，目前</text:span><text:span text:style-name="T116">文化</text:span><text:span text:style-name="T117">部送請警方調查之不正方式案件共</text:span><text:span text:style-name="T118">3</text:span><text:span text:style-name="T119">件，</text:span><text:span text:style-name="T120">2</text:span><text:span text:style-name="T121">件緩起訴</text:span><text:span text:style-name="T122">、</text:span><text:span text:style-name="T123">1</text:span><text:span text:style-name="T124">件不起訴。</text:span></text:p>
      <text:p text:style-name="P125"><text:span text:style-name="T126">資料來源:文化部提供</text:span><text:span text:style-name="T127">。</text:span></text:p>
      <text:p text:style-name="P128">(二)補助演唱會實施票券實名制雖有短期之效，惟為提升修法成效並杜絕黃牛歪風，仍宜研謀長期精進做法<text:s/></text:p>
      <text:p text:style-name="P129">為鼓勵業者辦理現場演唱會採用實名制，文化部分別於113及114年度各編列2,925及2,127萬元預算推動流行音樂現場演出實施票券實名制之補助，主要係輔導國內場館結合流行音樂演唱會主辦單位實施票券實名制。據文化部統計，112及113年度各補助4案、314萬6,520元及53案、2,295萬元<text:span text:style-name="註腳參照"><text:note text:note-class="footnote" text:id="_ftn1"><text:note-citation>2</text:note-citation><text:note-body><text:p text:style-name="P130"><text:s/>112年度由提升影視音智慧發展分支計畫之獎補助費支應，113年度起由影視音政策規劃補助及跨域整合分支計畫之獎補助費支應。</text:p></text:note-body></text:note></text:span>，114年截至3月底止申請案件計33案，並有20場演唱會公布實施實名制，包含張學友、江蕙、陳奕迅等熱門演唱會。</text:p>
      <text:soft-page-break/>
      <text:p text:style-name="P131">演唱會票券實名制之落實，需有大量人力配合查驗，需額外增加之人力成本，且增加民眾入場等待時間，故實名制推動初期為鼓勵業者導入，並減少民眾不便，由政府補助建置或擴充相關查驗系統及增加相關現場查驗人力，尚屬合理。惟鑒於演唱會經濟除其本身產業效益外，亦對周邊包含商城、旅宿、餐飲業者等帶來可觀衍生效益，故演唱會經濟已成為北、高等多個地方政府未來重要文化經濟動能，或可檢討建立合理補助制度，降低一次性補助經費，鼓勵業者強化系統性及長期效益之能量，同時強化地方政府調查與裁罰之執法能力與技術。</text:p>
      <text:p text:style-name="P132">長期而言，考量政府經費之合理運用，允宜研議結合政府相關執法或數位工具之整合，例如納入數位身分驗證技術、推動數位化演出憑證標準制定等，並促進票務產業鏈與資訊安全產業之合作發展。此外，應建立跨部會協作與平台業者自律機制，將票券制度透明化，持續透過消費者宣導與檢舉管道，產官民三方合作建構更完整之藝文消費保障環境。<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3" meta:paragraph-count="3" meta:word-count="255" meta:character-count="1707" meta:row-count="12" meta:non-whitespace-character-count="1455"/>
  </office:meta>
</office:document-meta>
</file>