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944in" fo:margin-left="0.0479in" fo:text-indent="-0.0479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註腳文字" style:family="paragraph">
      <style:paragraph-properties fo:line-height="0.1944in" fo:margin-left="0.0576in" fo:text-indent="-0.0576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944in" fo:margin-left="0.0576in" fo:text-indent="-0.0576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Noto Sans TC" style:font-name-asian="Noto Sans TC" fo:color="#333333" fo:font-size="12pt" style:font-size-asian="12pt" style:font-size-complex="12pt" fo:background-color="#FFFFFF"/>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註腳文字" style:family="paragraph">
      <style:paragraph-properties fo:line-height="0.1944in" fo:margin-left="0.0576in" fo:text-indent="-0.0576in">
        <style:tab-stops/>
      </style:paragraph-properties>
    </style:style>
    <style:style style:name="T33" style:parent-style-name="預設段落字型" style:family="text">
      <style:text-properties style:font-weight-complex="bold"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註腳文字" style:family="paragraph">
      <style:paragraph-properties fo:line-height="0.1944in" fo:margin-left="0.0576in" fo:text-indent="-0.0576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內文" style:family="paragraph">
      <style:paragraph-properties fo:text-align="start" fo:margin-left="0in" fo:text-indent="0.0006in">
        <style:tab-stops/>
      </style:paragraph-properties>
      <style:text-properties fo:font-weight="bold" style:font-weight-asian="bold"/>
    </style:style>
    <style:style style:name="TableColumn66" style:family="table-column">
      <style:table-column-properties style:column-width="1.0375in"/>
    </style:style>
    <style:style style:name="TableColumn67" style:family="table-column">
      <style:table-column-properties style:column-width="1.0798in"/>
    </style:style>
    <style:style style:name="TableColumn68" style:family="table-column">
      <style:table-column-properties style:column-width="2.0069in"/>
    </style:style>
    <style:style style:name="TableColumn69" style:family="table-column">
      <style:table-column-properties style:column-width="1.7604in"/>
    </style:style>
    <style:style style:name="Table65" style:family="table">
      <style:table-properties style:width="5.8847in" fo:margin-left="0in" table:align="left"/>
    </style:style>
    <style:style style:name="TableRow70" style:family="table-row">
      <style:table-row-properties/>
    </style:style>
    <style:style style:name="TableCell7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34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start" fo:line-height="100%" fo:margin-left="0.1888in" fo:text-indent="-0.1888in">
        <style:tab-stops/>
      </style:paragraph-properties>
    </style:style>
    <style:style style:name="T86" style:parent-style-name="預設段落字型" style:family="text">
      <style:text-properties style:font-name-complex="新細明體" style:letter-kerning="false" fo:font-size="12pt" style:font-size-asian="12pt" style:font-size-complex="12pt"/>
    </style:style>
    <style:style style:name="P87"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88"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89"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Cell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92"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93"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94"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Row95" style:family="table-row">
      <style:table-row-properties/>
    </style:style>
    <style:style style:name="TableCell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034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02"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03"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04"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10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108"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09"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10"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Row111" style:family="table-row">
      <style:table-row-properties/>
    </style:style>
    <style:style style:name="TableCell11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7"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18"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19"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20"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23"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24"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25" style:parent-style-name="內文" style:family="paragraph">
      <style:paragraph-properties fo:widows="2" fo:orphans="2" style:snap-to-layout-grid="false" fo:text-align="start" fo:line-height="100%" fo:margin-left="0.1618in" fo:text-indent="-0.1618in">
        <style:tab-stops/>
      </style:paragraph-properties>
      <style:text-properties style:font-name-complex="新細明體" style:letter-kerning="false" fo:font-size="12pt" style:font-size-asian="12pt" style:font-size-complex="12pt"/>
    </style:style>
    <style:style style:name="P126" style:parent-style-name="內文" style:family="paragraph">
      <style:paragraph-properties fo:text-align="start" fo:line-height="0.1944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office:automatic-styles>
  <office:body>
    <office:text text:use-soft-page-breaks="true">
      <text:p text:style-name="P1">中央政府辦理重大文化計畫預算編列及執行之探討</text:p>
      <text:p text:style-name="P5"><text:bookmark-start text:name="_Toc281290052"/><text:bookmark-start text:name="_Toc204695718"/>六、社會大眾對韌性議題日益關心，公視基金會作為我國關鍵文化與公共訊息之傳播平臺，允宜妥為研謀強化各項組織韌性作為<text:bookmark-end text:name="_Toc204695718"/></text:p>
      <text:p text:style-name="P6">近年來，國際間陸續爆發新冠疫情、俄烏戰爭、地緣政治改變等事件，公共電視作為我國文化與公共訊息之重要傳播平臺，其因應天災、地緣政治等韌性作為，攸關公眾利益甚鉅，爰其長期財務自主性，以及製播公正可信賴之節目等相關營運成效，備受各界檢視。經查:</text:p>
      <text:p text:style-name="P7">(一)社會對韌性議題之要求日漸提升，公共電視作為我國關鍵文化與公共訊息之傳播平臺，其韌性作為攸關公眾利益重大</text:p>
      <text:p text:style-name="P8">依據聯合國(UN)定義，韌性係指「系統、社區或社會在面對風險時，通過預防、吸收、適應和轉型之能力，以保護發展成果並實現可持續發展目標」<text:span text:style-name="註腳參照"><text:note text:note-class="footnote" text:id="_ftn0"><text:note-citation>1</text:note-citation><text:note-body><text:p text:style-name="P9"><text:span text:style-name="T10">《</text:span><text:span text:style-name="T11"><text:s/></text:span><text:span text:style-name="T12">Common Guidance on Helping Build Resilient Societies 》(2021),</text:span><text:span text:style-name="T13">UN</text:span></text:p></text:note-body></text:note></text:span>。又根據國際標準組織(ISO)定義，韌性為「組織在變化環境中吸收和適應之能力」<text:span text:style-name="註腳參照"><text:note text:note-class="footnote" text:id="_ftn1"><text:note-citation>2</text:note-citation><text:note-body><text:p text:style-name="P14"><text:span text:style-name="T15"><text:s/>ISO<text:s/></text:span><text:span text:style-name="T16">22316:《Security and resilience – Organizational resilience – Principles and attributes》(</text:span><text:span text:style-name="T17">2017)</text:span><text:span text:style-name="T18">,</text:span><text:span text:style-name="T19">ISO</text:span></text:p></text:note-body></text:note></text:span>。組織韌性被進一步描述為組織在面對不可預測的挑戰（如氣候變化、經濟危機等）時，保持其核心目標實現之能力，涵蓋適應、吸收衝擊及轉型能力。</text:p>
      <text:p text:style-name="P20">近年來，隨著社會對韌性議題之要求日漸提升，公共電視作為我國關鍵文化與公共訊息之傳播平臺，其強化韌性作為，亦受各界檢視。尤其自108年以來，國際間陸續爆發新冠疫情、俄烏戰爭及近期地緣政治改變，及公視本身在國內面臨之爭議及各種天然災害等，皆考驗公共媒體在面對各項災害時展現之韌性。例如:公共電視近年來發生片庫遭廠商誤刪<text:span text:style-name="註腳參照"><text:note text:note-class="footnote" text:id="_ftn2"><text:note-citation>3</text:note-citation><text:note-body><text:p text:style-name="P21"><text:span text:style-name="T22">鏡周刊，公視低級錯誤！42萬筆珍貴畫面「全被刪除」急燒公帑補破網，ETt</text:span><text:span text:style-name="T23">oday</text:span><text:span text:style-name="T24">新聞雲,</text:span><text:span text:style-name="T25"><text:s/></text:span><text:span text:style-name="T26">2022年03月15日,</text:span><text:span text:style-name="T27">https://www.ettoday.net/news/20220315/</text:span><text:span text:style-name="T28"><text:s/></text:span><text:span text:style-name="T29">2208206.htm#ixzz7NZj3YbpP (</text:span><text:span text:style-name="T30">最後瀏覽日:114年7月8日</text:span><text:span text:style-name="T31">)</text:span></text:p></text:note-body></text:note></text:span>、董監事選任<text:soft-page-break/>延宕<text:span text:style-name="註腳參照"><text:note text:note-class="footnote" text:id="_ftn3"><text:note-citation>4</text:note-citation><text:note-body><text:p text:style-name="P32"><text:span text:style-name="T33">蔡孟翰</text:span><text:span text:style-name="T34">，</text:span><text:span text:style-name="T35">公廣集團為何一直出包？跟公視董事很難改選有關係？，法院白話文運動, 2022年11月21日,</text:span><text:span text:style-name="T36"><text:s/>https://plainlaw.me/posts/2022-5-18?utm_</text:span><text:span text:style-name="T37"><text:s/></text:span><text:span text:style-name="T38">sour</text:span><text:span text:style-name="T39"><text:s/></text:span><text:span text:style-name="T40">ce=chatgpt.com (最後瀏覽日:11</text:span><text:span text:style-name="T41">4</text:span><text:span text:style-name="T42">年</text:span><text:span text:style-name="T43">7</text:span><text:span text:style-name="T44">月</text:span><text:span text:style-name="T45">10</text:span><text:span text:style-name="T46">日)</text:span></text:p></text:note-body></text:note></text:span>、節目中立性問題<text:span text:style-name="註腳參照"><text:note text:note-class="footnote" text:id="_ftn4"><text:note-citation>5</text:note-citation><text:note-body><text:p text:style-name="P47"><text:span text:style-name="T48">洪采姍</text:span><text:span text:style-name="T49">，</text:span><text:span text:style-name="T50">公共電視的爭議，到底是吵什麼？，</text:span><text:span text:style-name="T51">太報</text:span><text:span text:style-name="T52">, 202</text:span><text:span text:style-name="T53">0</text:span><text:span text:style-name="T54">年</text:span><text:span text:style-name="T55">9</text:span><text:span text:style-name="T56">月2</text:span><text:span text:style-name="T57">4</text:span><text:span text:style-name="T58">日,</text:span><text:span text:style-name="T59"><text:s/>https://www.taisounds.com/news/content/96/20409?utm_source=chatgpt.com (最後瀏覽日:114年7月</text:span><text:span text:style-name="T60">11</text:span><text:span text:style-name="T61">日)</text:span></text:p></text:note-body></text:note></text:span>等均受到質疑。隨著社會對韌性議題之關注日益升高，公共電視作為我國關鍵文化與公共訊息之傳播平臺，其韌性能力不僅關乎平時節目的文化多樣性與品質穩定，更在災難、突發危機或社會動盪期間，肩負著資訊不中斷傳遞、正確訊息維繫與族群文化保障的功能。</text:p>
      <text:p text:style-name="P62">(二)公視基金會已針對過往事件建立各項因應措施，允宜從整體韌性觀點，妥為研擬強化作為</text:p>
      <text:p text:style-name="P63">近年公視基金會陸續推動因應地震、資安事件、政治干預與全球媒體競爭等之應對措施，如部署資安平台與AI分析，以即時偵測資安事件、避免系統癱瘓；異地異質備份片庫與資產數位保存，以確保資料安全與快速回復；建置OTT平台、公視+、短影音策略等轉型內容分發模式，以適應用戶習慣；參與國際研討會推動治理制度對接，俾與國際接軌強化制度等(詳表3-6-1)。惟檢視該等措施多係配合中央政府政策及採取之災防與資訊戰之因應措施，允宜籌謀整體性之韌性思維。例如，營運長期依賴政府補捐助，缺乏自籌財源之能力；面對各項社群媒體、AI生成式內容及影音等數位轉型之挑戰；遭遇大規模網路攻擊、網路斷線或其他重大天災導致之基礎設施毀損等，是否仍能維持基本之「教學節目」、「防災知識」與「社會安定訊息」服務，實為公共電視韌性治理之核心指標。爰此，公視基<text:soft-page-break/>金會未來在規劃中長期發展目標時，允以整體性思維，建構韌性之整體作為及衡量指標，並建立評估機制，以確保公共電視在平戰轉換、災時服務與數位轉型上，具備可驗證之制度彈性與公共責任落實能力。</text:p>
      <text:p text:style-name="P64">表3-6-1<text:s/>公共電視對應韌性議題之相關作為彙整表</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構面</text:p>
          </table:table-cell>
          <table:table-cell table:style-name="TableCell73">
            <text:p text:style-name="P74">定義與說明</text:p>
          </table:table-cell>
          <table:table-cell table:style-name="TableCell75">
            <text:p text:style-name="P76">公共電視相關作為</text:p>
          </table:table-cell>
          <table:table-cell table:style-name="TableCell77">
            <text:p text:style-name="P78">說明</text:p>
          </table:table-cell>
        </table:table-row>
        <table:table-row table:style-name="TableRow79">
          <table:table-cell table:style-name="TableCell80">
            <text:p text:style-name="P81">應對能力</text:p>
          </table:table-cell>
          <table:table-cell table:style-name="TableCell82">
            <text:p text:style-name="P83">承受突發衝擊，維持基本運作</text:p>
          </table:table-cell>
          <table:table-cell table:style-name="TableCell84">
            <text:p text:style-name="P85">˙<text:span text:style-name="T86">建置主控播出備援系統與移動機架</text:span></text:p>
            <text:p text:style-name="P87">˙部署SIEM資安平台與AI分析</text:p>
            <text:p text:style-name="P88">˙新聞SNG/5G採訪車與海外駐點</text:p>
            <text:p text:style-name="P89">˙異地異質備份片庫與資產數位保存</text:p>
          </table:table-cell>
          <table:table-cell table:style-name="TableCell90">
            <text:p text:style-name="P91">˙災害時維持節目播出不中斷</text:p>
            <text:p text:style-name="P92">˙即時偵測資安事件、避免系統癱瘓</text:p>
            <text:p text:style-name="P93">˙突發事件即時反應報導不中斷</text:p>
            <text:p text:style-name="P94">˙確保資料安全與快速回復</text:p>
          </table:table-cell>
        </table:table-row>
        <table:table-row table:style-name="TableRow95">
          <table:table-cell table:style-name="TableCell96">
            <text:p text:style-name="P97">調適能力</text:p>
          </table:table-cell>
          <table:table-cell table:style-name="TableCell98">
            <text:p text:style-name="P99">變局中調整策略與流程</text:p>
          </table:table-cell>
          <table:table-cell table:style-name="TableCell100">
            <text:p text:style-name="P101">˙導入AI於動畫與數位內容創作</text:p>
            <text:p text:style-name="P102">˙製播多語新聞與社群經營</text:p>
            <text:p text:style-name="P103">˙建置OTT平台、公視+、短影音策略</text:p>
            <text:p text:style-name="P104">˙跨平台跨語族合作推動族群新聞</text:p>
          </table:table-cell>
          <table:table-cell table:style-name="TableCell105">
            <text:p text:style-name="P106">˙因應技術變遷</text:p>
            <text:p text:style-name="P107"/>
            <text:p text:style-name="P108">˙調整語言與管道以適應新社群</text:p>
            <text:p text:style-name="P109">˙轉型內容分發模式以適應用戶習慣</text:p>
            <text:p text:style-name="P110">˙因應人口結構與收視習慣變動</text:p>
          </table:table-cell>
        </table:table-row>
        <table:table-row table:style-name="TableRow111">
          <table:table-cell table:style-name="TableCell112">
            <text:p text:style-name="P113">變革能力</text:p>
          </table:table-cell>
          <table:table-cell table:style-name="TableCell114">
            <text:p text:style-name="P115">強化危機治理</text:p>
          </table:table-cell>
          <table:table-cell table:style-name="TableCell116">
            <text:p text:style-name="P117">˙建立數位片庫管理機制與版本控制</text:p>
            <text:p text:style-name="P118">˙擴增資安監控與SOC管理預算</text:p>
            <text:p text:style-name="P119">˙參與國際研討會推動治理制度對接</text:p>
            <text:p text:style-name="P120">˙設置董事會與監察制度進行內控稽核</text:p>
          </table:table-cell>
          <table:table-cell table:style-name="TableCell121">
            <text:p text:style-name="P122">˙從過往資料損毀經驗建立制度</text:p>
            <text:p text:style-name="P123">˙提升治理規模與風險管理</text:p>
            <text:p text:style-name="P124">˙與國際接軌強化制度規劃</text:p>
            <text:p text:style-name="P125">˙建構內部治理機制與稽核流程</text:p>
          </table:table-cell>
        </table:table-row>
      </table:table>
      <text:p text:style-name="P126"><text:span text:style-name="T127">資料來源:本研究整理自公視</text:span><text:span text:style-name="T128">基金會</text:span><text:span text:style-name="T129">各年度預、決算書</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3" meta:paragraph-count="3" meta:word-count="255" meta:character-count="1709" meta:row-count="12" meta:non-whitespace-character-count="1457"/>
  </office:meta>
</office:document-meta>
</file>