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margin-left="0.3888in" fo:text-indent="0.393in">
        <style:tab-stops/>
      </style:paragraph-properties>
    </style:style>
    <style:style style:name="P7" style:parent-style-name="前言內文" style:family="paragraph">
      <style:paragraph-properties fo:margin-left="0.3888in" fo:text-indent="0.393in">
        <style:tab-stops/>
      </style:paragraph-properties>
    </style:style>
    <style:style style:name="P8" style:parent-style-name="前言內文" style:family="paragraph">
      <style:paragraph-properties fo:margin-left="0.3888in" fo:text-indent="0.393in">
        <style:tab-stops/>
      </style:paragraph-properties>
    </style:style>
    <style:style style:name="P9" style:parent-style-name="姓名及分機" style:family="paragraph">
      <style:paragraph-properties fo:margin-left="0.393in" fo:text-indent="0.393in">
        <style:tab-stops/>
      </style:paragraph-properties>
    </style:style>
  </office:automatic-styles>
  <office:body>
    <office:text text:use-soft-page-breaks="true">
      <text:p text:style-name="P1">中央政府辦理重大文化計畫預算編列及執行之探討</text:p>
      <text:p text:style-name="P5"><text:bookmark-start text:name="_Toc281290052"/><text:bookmark-start text:name="_Toc204695719"/>肆<text:bookmark-start text:name="_Toc358106517"/>、結論<text:bookmark-end text:name="_Toc204695719"/></text:p>
      <text:p text:style-name="P6"><text:bookmark-start text:name="_Toc358106518"/><text:bookmark-start text:name="_Toc456886650"/><text:bookmark-start text:name="_Toc456886649"/><text:bookmark-end text:name="_Toc358106517"/>中央政府近年積極推動多項重大文化政策與計畫，並以「文化黑潮計畫」為核心，結合影視音、出版、表演藝術與科技應用等多元面向，展現提升我國文化內容產製與國際輸出之企圖。然而從本研究分析可見，相關計畫在資源分配、預算編列、執行架構與成效管理上仍存在諸多待妥謀改善處。首先，文化黑潮計畫之子計畫中與既有計畫相關聯部分，需進行橫向整合與計畫目標聚焦，以發揮政策綜效。其次，雖多數子計畫績效指標多為投入型或產出型指標，與政策原強調之建立文化內容產業鏈與壯大臺流國際競爭力目標尚有落差，允宜進一步導入具挑戰性的成果型指標，強化成效導向。</text:p>
      <text:p text:style-name="P7">又在公共文化傳播機制方面，公視基金會長期仰賴政府補助，自籌收入占比逐年下降，顯示其財務自主性不足，未能有效反映營運效能。尤其TaiwanPlus、台語台、兒少頻道等新頻道儘管具政策意涵，然網站瀏覽、APP下載與收視成效均未全面達標，建議未來應強化績效評估制度，並納入具代表性之量化與質性指標，逐步提升公視集團整體之內容吸引力及經營績效。</text:p>
      <text:p text:style-name="P8">此外，面對藝文活動票券實名制推動與黃牛票氾濫問題，雖已透過修法與補助機制獲初步改善，但長期仍需結合數位驗證、票券平台制度改革及跨部會協作，以建立永續而透明之藝文市場機制。綜合而言，中央政府於重大文化計畫之推動已具雛形，唯有持續優化預算結構、強化執行成效、確保資源使用之效率與公平，方能真正實現提升文化實力與產業永續發展之政策目標。</text:p>
      <text:p text:style-name="P9"><text:bookmark-end text:name="_Toc281290052"/><text:bookmark-end text:name="_Toc358106518"/><text:bookmark-end text:name="_Toc456886650"/><text:bookmark-end text:name="_Toc456886649"/>(分機：1913許福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1" meta:paragraph-count="1" meta:word-count="95" meta:character-count="636" meta:row-count="4" meta:non-whitespace-character-count="542"/>
  </office:meta>
</office:document-meta>
</file>