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text-align="start" fo:margin-left="0.3937in" fo:text-indent="-0.3937in">
        <style:tab-stops/>
      </style:paragraph-properties>
    </style:style>
    <style:style style:name="P6" style:parent-style-name="第一層14號字" style:family="paragraph">
      <style:paragraph-properties fo:text-align="start" fo:margin-left="0.3937in" fo:text-indent="-0.3937in">
        <style:tab-stops/>
      </style:paragraph-properties>
    </style:style>
    <style:style style:name="P7" style:parent-style-name="內文" style:family="paragraph">
      <style:paragraph-properties fo:margin-left="0.1812in" fo:text-indent="-0.1888in">
        <style:tab-stops/>
      </style:paragraph-properties>
    </style:style>
    <style:style style:name="P8" style:parent-style-name="內文" style:family="paragraph">
      <style:paragraph-properties fo:margin-left="0.1812in" fo:text-indent="-0.1888in">
        <style:tab-stops/>
      </style:paragraph-properties>
    </style:style>
    <style:style style:name="P9" style:parent-style-name="內文" style:family="paragraph">
      <style:paragraph-properties fo:margin-left="0.1812in" fo:text-indent="-0.1888in">
        <style:tab-stops/>
      </style:paragraph-properties>
    </style:style>
    <style:style style:name="P10" style:parent-style-name="內文" style:family="paragraph">
      <style:paragraph-properties fo:margin-left="0.1812in" fo:text-indent="-0.1888in">
        <style:tab-stops/>
      </style:paragraph-properties>
    </style:style>
    <style:style style:name="P11" style:parent-style-name="內文" style:family="paragraph">
      <style:paragraph-properties fo:margin-left="0.1812in" fo:text-indent="-0.1888in">
        <style:tab-stops/>
      </style:paragraph-properties>
    </style:style>
    <style:style style:name="T12" style:parent-style-name="預設段落字型" style:family="text">
      <style:text-properties style:font-name-complex="細明體" style:font-size-complex="10pt"/>
    </style:style>
    <style:style style:name="T13" style:parent-style-name="預設段落字型" style:family="text">
      <style:text-properties style:font-name-complex="細明體" style:font-size-complex="10pt"/>
    </style:style>
    <style:style style:name="P14" style:parent-style-name="內文" style:family="paragraph">
      <style:paragraph-properties fo:margin-left="0.1812in" fo:text-indent="-0.1888in">
        <style:tab-stops/>
      </style:paragraph-properties>
    </style:style>
    <style:style style:name="P15" style:parent-style-name="內文" style:family="paragraph">
      <style:paragraph-properties fo:margin-left="0.1812in" fo:text-indent="-0.1888in">
        <style:tab-stops/>
      </style:paragraph-properties>
    </style:style>
    <style:style style:name="P16" style:parent-style-name="內文" style:family="paragraph">
      <style:paragraph-properties fo:margin-left="0.1812in" fo:text-indent="-0.1888in">
        <style:tab-stops/>
      </style:paragraph-properties>
    </style:style>
    <style:style style:name="P17" style:parent-style-name="內文" style:family="paragraph">
      <style:paragraph-properties fo:margin-left="0.1812in" fo:text-indent="-0.1888in">
        <style:tab-stops/>
      </style:paragraph-properties>
    </style:style>
    <style:style style:name="P18" style:parent-style-name="內文" style:family="paragraph">
      <style:paragraph-properties fo:margin-left="0.1812in" fo:text-indent="-0.1888in">
        <style:tab-stops/>
      </style:paragraph-properties>
    </style:style>
  </office:automatic-styles>
  <office:body>
    <office:text text:use-soft-page-breaks="true">
      <text:p text:style-name="P1">中央政府辦理重大文化計畫預算編列及執行之探討</text:p>
      <text:p text:style-name="P5"><text:bookmark-start text:name="_Toc171005808"/><text:bookmark-start text:name="_Toc204695720"/></text:p>
      <text:p text:style-name="P6">參考文獻<text:bookmark-end text:name="_Toc171005808"/><text:bookmark-end text:name="_Toc204695720"/></text:p>
      <text:p text:style-name="P7">1.2023臺灣文化創意產業發展年報，文化內容策進院。</text:p>
      <text:p text:style-name="P8">2.2023臺灣文化內容產業調查報告I-圖書·雜誌·漫畫·原創圖像，文化內容策進院。</text:p>
      <text:p text:style-name="P9">3.<text:s/>2023臺灣文化內容產業調查報告II-電視·電影·動畫，文化內容策進院。</text:p>
      <text:p text:style-name="P10">4.<text:s/>2023臺灣文化內容產業調查報告III-流行音樂·廣播·播客，文化內容策進院。</text:p>
      <text:p text:style-name="P11">5.<text:span text:style-name="T12">「匯聚臺流文化黑潮1 plus 4—T-content plan 2023暨2024～2027臺流文化內容躍升計畫」</text:span><text:span text:style-name="T13">，文化部</text:span>。</text:p>
      <text:p text:style-name="P14">6.2020至2024年公視基金會年度報告，公視基金會。</text:p>
      <text:p text:style-name="P15">7.2020至2024年公共電視台年度報告，公視基金會。</text:p>
      <text:p text:style-name="P16">8.2024年TaiwanPlus年度報告，公視基金會。</text:p>
      <text:p text:style-name="P17">9.2024年小公視年度報告，公視基金會。</text:p>
      <text:p text:style-name="P18">10.109至112年度財團法人公共電視文化事業基金會績效評估報告，文化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4">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6">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2">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3">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paragraph-properties fo:text-align="center" fo:margin-left="0.1388in" fo:text-indent="-0.1388in">
        <style:tab-stops>
          <style:tab-stop style:type="left" style:position="0.1118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1" style:display-name="字元 字元2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style:style style:name="hzn33d" style:display-name="hzn33d" style:family="text" style:parent-style-name="預設段落字型"/>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內文1"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min-w-1rem" style:display-name="min-w-[1rem]"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3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3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3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3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3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3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3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3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辦理重大文化計畫預算編列及執行之探討</dc:title>
    <dc:description/>
    <dc:subject/>
    <meta:initial-creator>立法院</meta:initial-creator>
    <dc:creator>Administrator</dc:creator>
    <meta:creation-date>2025-08-06T02:38:00Z</meta:creation-date>
    <dc:date>2025-08-06T02:38:00Z</dc:date>
    <meta:print-date>2025-08-06T02:38:00Z</meta:print-date>
    <meta:template xlink:href="預算中心範本.dot" xlink:type="simple"/>
    <meta:editing-cycles>2</meta:editing-cycles>
    <meta:editing-duration>PT0S</meta:editing-duration>
    <meta:document-statistic meta:page-count="1" meta:paragraph-count="1" meta:word-count="59" meta:character-count="396" meta:row-count="2" meta:non-whitespace-character-count="338"/>
  </office:meta>
</office:document-meta>
</file>