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0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8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7月2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23次會議</text:span><text:span text:style-name="T119">　審定本院第11屆第3會期第23次會議議事日程及人民請願案</text:span><text:span text:style-name="T120">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48</text:p>
          </table:table-cell>
          <table:table-cell table:style-name="TableCell133">
            <text:p text:style-name="P134"/>
            <text:p text:style-name="P135">）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8-07T06:04:00Z</meta:creation-date>
    <dc:date>2025-08-07T06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65" meta:character-count="435" meta:row-count="3" meta:non-whitespace-character-count="371"/>
  </office:meta>
</office:document-meta>
</file>