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margin-top="0.2215in" fo:margin-bottom="0.1104in" fo:line-height="0.2638in"/>
    </style:style>
    <style:style style:name="T19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9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font-name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0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3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32次會議</text:span><text:span text:style-name="T119">　一、繼續審查行政院函請審議「平埔原住民族群身分法草案」案；二、繼續審查委員林宜瑾等22人擬具「平埔原住民族群身分法草案」案；三、繼續審查委員賴惠員等21人擬具「平埔原住民族群身分法草案」案；四、繼續審查委員鄭天財Sra Kacaw等19人擬具「平埔原住民族群身分法草案」案</text:span><text:span text:style-name="T120">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46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司法及法制委員會第</text:span><text:span text:style-name="T150">23次會議</text:span><text:span text:style-name="T151">　邀請司法院副秘書長、法務部部長、行政院打擊詐欺指揮中心、衛生福利部、勞動部、內政部警政署率所屬相關單位及財團法人犯罪被害人保護協會、財團法人法律扶助基金會列席就「《犯罪被害人權益保障法》修正施行迄今兩年，相關制度之檢討與策進；《詐欺犯罪危害防制條例》就被害人保護之成效與精進；如何強化《刑事訴訟法》、《國民法官法》、《少年事件處理法》、《法律扶助法》相關法制，以完整保障被害人訴訟權益。並提供相關統計數據」進行專題報告，並備質詢</text:span><text:span text:style-name="T152">………………………………………………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（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47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148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）</text:p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黨團協商紀</text:span><text:span text:style-name="T19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114年7月3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國民黨黨團建請院會作成決議：「行政院立即全額撥付114年度對地方政府之一般性補助款及原住民族地區基本設施維持費。另應由行政院自行調整刪減636億餘元，請行政院院長於1個月內向立法院提出專案報告。」案</text:span><text:span text:style-name="T208">…</text:span><text:span text:style-name="T209">……</text:span><text:span text:style-name="T210">………………</text:span></text:p>
          </table:table-cell>
          <table:table-cell table:style-name="TableCell211">
            <text:p text:style-name="P212"/>
            <text:p text:style-name="P213"/>
            <text:p text:style-name="P214">（</text:p>
          </table:table-cell>
          <table:table-cell table:style-name="TableCell215">
            <text:p text:style-name="P216"/>
            <text:p text:style-name="P217"/>
            <text:p text:style-name="P218">1</text:p>
          </table:table-cell>
          <table:table-cell table:style-name="TableCell219">
            <text:p text:style-name="P220"/>
            <text:p text:style-name="P221"/>
            <text:p text:style-name="P222">～</text:p>
          </table:table-cell>
          <table:table-cell table:style-name="TableCell223">
            <text:p text:style-name="P224"/>
            <text:p text:style-name="P225"/>
            <text:p text:style-name="P226">6</text:p>
          </table:table-cell>
          <table:table-cell table:style-name="TableCell227">
            <text:p text:style-name="P228"/>
            <text:p text:style-name="P229"/>
            <text:p text:style-name="P230">）</text:p>
          </table:table-cell>
        </table:table-row>
      </table:table>
      <text:section text:name="Sect1" text:style-name="S1">
        <text:p text:style-name="P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8-08T06:43:00Z</meta:creation-date>
    <dc:date>2025-08-08T06:43:00Z</dc:date>
    <meta:print-date>2025-08-07T10:43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46" meta:character-count="980" meta:row-count="6" meta:non-whitespace-character-count="835"/>
  </office:meta>
</office:document-meta>
</file>