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margin-right="-0.493in" fo:text-indent="-1in">
        <style:tab-stops/>
      </style:paragraph-properties>
    </style:style>
    <style:style style:name="P22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3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24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25" style:parent-style-name="內文" style:family="paragraph">
      <style:paragraph-properties style:snap-to-layout-grid="false" fo:line-height="0.25in" fo:margin-left="1.6131in" fo:margin-right="-0.493in" fo:text-indent="-0.4465in">
        <style:tab-stops/>
      </style:paragraph-properties>
      <style:text-properties fo:color="#000000" fo:font-size="16pt" style:font-size-asian="16pt" style:font-size-complex="16pt"/>
    </style:style>
    <style:style style:name="P26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27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28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29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0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1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2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3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4" style:parent-style-name="立法院會議名稱" style:family="paragraph">
      <style:paragraph-properties fo:text-align="justify" fo:line-height="0.25in" fo:margin-left="1.7986in" fo:margin-right="-0.1986in" fo:text-indent="-0.6201in">
        <style:tab-stops/>
      </style:paragraph-properties>
    </style:style>
    <style:style style:name="P35" style:parent-style-name="立法院會議名稱" style:family="paragraph">
      <style:paragraph-properties fo:text-align="justify" fo:line-height="0.25in" fo:margin-left="1.8451in" fo:margin-right="-0.1986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37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38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39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0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1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2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3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4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5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46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47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48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49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0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1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2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3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4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5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6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57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8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59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0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1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2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3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4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5" style:parent-style-name="立法院會議名稱" style:family="paragraph">
      <style:paragraph-properties fo:text-align="justify" fo:line-height="0.25in" fo:margin-left="2.234in" fo:margin-right="-0.1986in" fo:text-indent="-1.0555in">
        <style:tab-stops/>
      </style:paragraph-properties>
    </style:style>
    <style:style style:name="P66" style:parent-style-name="立法院會議名稱" style:family="paragraph">
      <style:paragraph-properties fo:text-align="justify" fo:line-height="0.25in" fo:margin-left="2.0006in" fo:margin-right="-0.1986in" fo:text-indent="-0.8222in">
        <style:tab-stops/>
      </style:paragraph-properties>
    </style:style>
    <style:style style:name="P67" style:parent-style-name="立法院會議名稱" style:family="paragraph">
      <style:paragraph-properties fo:text-align="justify" fo:margin-top="0.125in" fo:line-height="0.2222in" fo:margin-left="1.3673in" fo:margin-right="-0.1986in" fo:text-indent="-0.2222in">
        <style:tab-stops/>
      </style:paragraph-properties>
      <style:text-properties fo:font-weight="bold" style:font-weight-asian="bold"/>
    </style:style>
    <style:style style:name="P68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69" style:parent-style-name="立法院會議名稱" style:family="paragraph">
      <style:paragraph-properties fo:text-align="justify" fo:line-height="0.2222in" fo:margin-right="-0.0013in"/>
    </style:style>
    <style:style style:name="T7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71" style:parent-style-name="立法院會議名稱" style:family="paragraph">
      <style:paragraph-properties fo:line-height="0.2222in"/>
    </style:style>
    <style:style style:name="P72" style:parent-style-name="立法院聯絡人及電話" style:family="paragraph">
      <style:paragraph-properties fo:line-height="0.2222in"/>
    </style:style>
    <style:style style:name="P73" style:parent-style-name="立法院聯絡人及電話" style:family="paragraph">
      <style:paragraph-properties fo:line-height="0.2222in"/>
    </style:style>
    <style:style style:name="P7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75" style:parent-style-name="立法院列席委員" style:family="paragraph">
      <style:paragraph-properties fo:text-align="justify" fo:margin-top="0in" fo:line-height="0.2222in" fo:margin-left="0.8888in" fo:margin-right="-0.3951in" fo:text-indent="-0.8888in">
        <style:tab-stops/>
      </style:paragraph-properties>
    </style:style>
    <style:style style:name="T76" style:parent-style-name="預設段落字型" style:family="text">
      <style:text-properties fo:color="#FFFFFF" fo:font-size="2pt" style:font-size-asian="2pt" style:font-size-complex="2pt"/>
    </style:style>
    <style:style style:name="P77" style:parent-style-name="內文" style:family="paragraph">
      <style:paragraph-properties style:punctuation-wrap="simple" style:snap-to-layout-grid="false" fo:text-align="justify" fo:margin-top="0.125in" fo:line-height="0.25in" fo:margin-left="0.9166in" fo:margin-right="-0.1986in">
        <style:tab-stops/>
      </style:paragraph-properties>
      <style:text-properties fo:font-size="16pt" style:font-size-asian="16pt" style:font-size-complex="16pt"/>
    </style:style>
    <style:style style:name="P78" style:parent-style-name="立法院列席委員" style:family="paragraph">
      <style:paragraph-properties fo:text-align="justify" fo:margin-top="0in" fo:line-height="0.2222in" fo:margin-left="0.7777in" fo:text-indent="-0.7777in">
        <style:tab-stops/>
      </style:paragraph-properties>
    </style:style>
    <style:style style:name="P79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80" style:parent-style-name="立法院副本" style:family="paragraph">
      <style:paragraph-properties fo:line-height="0.1666in"/>
    </style:style>
    <style:style style:name="P81" style:parent-style-name="清單段落" style:list-style-name="LFO3" style:family="paragraph">
      <style:paragraph-properties style:snap-to-layout-grid="false" fo:text-align="justify" fo:line-height="0.2083in" fo:margin-left="0.5513in" fo:margin-right="-0.3951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list-style-name="LFO3" style:family="paragraph">
      <style:paragraph-properties style:snap-to-layout-grid="false" fo:text-align="justify" fo:line-height="0.1944in" fo:margin-right="-0.1986in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list-style-name="LFO3" style:family="paragraph">
      <style:paragraph-properties style:snap-to-layout-grid="false" fo:text-align="justify" fo:line-height="0.1944in" fo:margin-right="-0.3951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 fo:text-align="justify" fo:line-height="0.1944in" fo:margin-left="0.8847in" fo:margin-right="-0.1986in" fo:text-indent="-0.3333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style:snap-to-layout-grid="false" fo:text-align="justify" fo:line-height="0.1944in" fo:margin-left="0.8847in" fo:margin-right="-0.1965in" fo:text-indent="-0.3333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list-style-name="LFO3" style:family="paragraph">
      <style:paragraph-properties style:snap-to-layout-grid="false" fo:text-align="justify" fo:line-height="0.1944in" fo:margin-right="-0.1986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P121" style:parent-style-name="內文" style:list-style-name="LFO3" style:family="paragraph">
      <style:paragraph-properties style:snap-to-layout-grid="false" fo:text-align="justify" fo:line-height="0.1944in" fo:margin-right="-0.3951in"/>
      <style:text-properties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justify" fo:line-height="0.1944in" fo:margin-left="0.8847in" fo:margin-right="-0.1986in" fo:text-indent="-0.333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P126" style:parent-style-name="內文" style:family="paragraph">
      <style:paragraph-properties style:snap-to-layout-grid="false" fo:text-align="justify" fo:line-height="0.1944in" fo:margin-left="0.8847in" fo:margin-right="-0.1986in" fo:text-indent="-0.3333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P132" style:parent-style-name="內文" style:list-style-name="LFO3" style:family="paragraph">
      <style:paragraph-properties style:snap-to-layout-grid="false" fo:text-align="justify" fo:line-height="0.1944in" fo:margin-right="-0.1986in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P138" style:parent-style-name="立法院備註space" style:family="paragraph">
      <style:paragraph-properties fo:margin-left="0.5513in" fo:text-indent="0in">
        <style:tab-stops/>
      </style:paragraph-properties>
    </style:style>
    <style:style style:name="P139" style:parent-style-name="立法院備註space" style:family="paragraph">
      <style:paragraph-properties fo:margin-left="0.5513in" fo:text-indent="0in">
        <style:tab-stops/>
      </style:paragraph-properties>
    </style:style>
    <style:style style:name="P140" style:parent-style-name="立法院備註space" style:family="paragraph">
      <style:paragraph-properties fo:margin-left="0.5513in" fo:text-indent="0in">
        <style:tab-stops/>
      </style:paragraph-properties>
    </style:style>
    <style:style style:name="P141" style:parent-style-name="立法院備註space" style:family="paragraph">
      <style:paragraph-properties fo:margin-left="0.5513in" fo:text-indent="0in">
        <style:tab-stops/>
      </style:paragraph-properties>
    </style:style>
    <style:style style:name="P142" style:parent-style-name="立法院備註space" style:family="paragraph">
      <style:paragraph-properties fo:text-align="center"/>
    </style:style>
    <style:style style:name="P143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49" style:parent-style-name="內文" style:family="paragraph">
      <style:paragraph-properties fo:text-align="justify" fo:line-height="0.3055in" fo:margin-left="0.727in" fo:margin-right="-0.0006in" fo:text-indent="-0.727in">
        <style:tab-stops/>
      </style:paragraph-properties>
    </style:style>
    <style:style style:name="T150" style:parent-style-name="預設段落字型" style:family="text">
      <style:text-properties fo:font-size="17pt" style:font-size-asian="17pt" style:font-size-complex="17pt"/>
    </style:style>
    <style:style style:name="T151" style:parent-style-name="預設段落字型" style:family="text">
      <style:text-properties fo:letter-spacing="-0.0069in" fo:font-size="16pt" style:font-size-asian="16pt" style:font-size-complex="17pt"/>
    </style:style>
    <style:style style:name="T152" style:parent-style-name="預設段落字型" style:family="text">
      <style:text-properties fo:letter-spacing="-0.0069in" fo:font-size="16pt" style:font-size-asian="16pt" style:font-size-complex="17pt"/>
    </style:style>
    <style:style style:name="T153" style:parent-style-name="預設段落字型" style:family="text">
      <style:text-properties fo:letter-spacing="-0.0069in" fo:font-size="16pt" style:font-size-asian="16pt" style:font-size-complex="17pt"/>
    </style:style>
    <style:style style:name="T154" style:parent-style-name="預設段落字型" style:family="text">
      <style:text-properties fo:letter-spacing="-0.0069in" fo:font-size="16pt" style:font-size-asian="16pt" style:font-size-complex="17pt"/>
    </style:style>
    <style:style style:name="T155" style:parent-style-name="預設段落字型" style:family="text">
      <style:text-properties fo:letter-spacing="-0.0069in" fo:font-size="16pt" style:font-size-asian="16pt" style:font-size-complex="17pt"/>
    </style:style>
    <style:style style:name="T156" style:parent-style-name="預設段落字型" style:family="text">
      <style:text-properties fo:letter-spacing="-0.0069in" fo:font-size="16pt" style:font-size-asian="16pt" style:font-size-complex="17pt"/>
    </style:style>
    <style:style style:name="T157" style:parent-style-name="預設段落字型" style:family="text">
      <style:text-properties fo:letter-spacing="-0.0069in" fo:font-size="16pt" style:font-size-asian="16pt" style:font-size-complex="17pt"/>
    </style:style>
    <style:style style:name="T158" style:parent-style-name="預設段落字型" style:family="text">
      <style:text-properties fo:letter-spacing="-0.0069in" fo:font-size="16pt" style:font-size-asian="16pt" style:font-size-complex="17pt"/>
    </style:style>
    <style:style style:name="T159" style:parent-style-name="預設段落字型" style:family="text">
      <style:text-properties fo:letter-spacing="-0.0069in" fo:font-size="16pt" style:font-size-asian="16pt" style:font-size-complex="17pt"/>
    </style:style>
    <style:style style:name="T160" style:parent-style-name="預設段落字型" style:family="text">
      <style:text-properties fo:letter-spacing="-0.0069in" fo:font-size="16pt" style:font-size-asian="16pt" style:font-size-complex="17pt"/>
    </style:style>
    <style:style style:name="T161" style:parent-style-name="預設段落字型" style:family="text">
      <style:text-properties fo:letter-spacing="-0.0069in" fo:font-size="16pt" style:font-size-asian="16pt" style:font-size-complex="17pt"/>
    </style:style>
    <style:style style:name="T162" style:parent-style-name="預設段落字型" style:family="text">
      <style:text-properties fo:font-size="16pt" style:font-size-asian="16pt" style:font-size-complex="17pt"/>
    </style:style>
    <style:style style:name="T163" style:parent-style-name="預設段落字型" style:family="text">
      <style:text-properties fo:font-size="16pt" style:font-size-asian="16pt" style:font-size-complex="17pt"/>
    </style:style>
    <style:style style:name="T164" style:parent-style-name="預設段落字型" style:family="text">
      <style:text-properties fo:letter-spacing="-0.0069in" fo:font-size="16pt" style:font-size-asian="16pt" style:font-size-complex="17pt"/>
    </style:style>
    <style:style style:name="T165" style:parent-style-name="預設段落字型" style:family="text">
      <style:text-properties fo:letter-spacing="-0.0069in" fo:font-size="16pt" style:font-size-asian="16pt" style:font-size-complex="17pt"/>
    </style:style>
    <style:style style:name="T166" style:parent-style-name="預設段落字型" style:family="text">
      <style:text-properties fo:letter-spacing="-0.0069in" fo:font-size="16pt" style:font-size-asian="16pt" style:font-size-complex="17pt"/>
    </style:style>
    <style:style style:name="T167" style:parent-style-name="預設段落字型" style:family="text">
      <style:text-properties fo:letter-spacing="-0.0069in" fo:font-size="16pt" style:font-size-asian="16pt" style:font-size-complex="17pt"/>
    </style:style>
    <style:style style:name="T168" style:parent-style-name="預設段落字型" style:family="text">
      <style:text-properties fo:letter-spacing="-0.0069in" fo:font-size="16pt" style:font-size-asian="16pt" style:font-size-complex="17pt"/>
    </style:style>
    <style:style style:name="T169" style:parent-style-name="預設段落字型" style:family="text">
      <style:text-properties fo:letter-spacing="-0.0069in" fo:font-size="16pt" style:font-size-asian="16pt" style:font-size-complex="17pt"/>
    </style:style>
    <style:style style:name="T170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T171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T172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P173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174" style:parent-style-name="預設段落字型" style:family="text">
      <style:text-properties fo:font-size="17pt" style:font-size-asian="17pt" style:font-size-complex="17pt"/>
    </style:style>
    <style:style style:name="T175" style:parent-style-name="預設段落字型" style:family="text">
      <style:text-properties style:font-name="Times New Roman" fo:font-size="16pt" style:font-size-asian="16pt" style:font-size-complex="17pt"/>
    </style:style>
    <style:style style:name="T176" style:parent-style-name="預設段落字型" style:family="text">
      <style:text-properties fo:font-size="16pt" style:font-size-asian="16pt" style:font-size-complex="17pt"/>
    </style:style>
    <style:style style:name="T177" style:parent-style-name="預設段落字型" style:family="text">
      <style:text-properties fo:font-size="16pt" style:font-size-asian="16pt" style:font-size-complex="17pt"/>
    </style:style>
    <style:style style:name="T178" style:parent-style-name="預設段落字型" style:family="text">
      <style:text-properties fo:font-size="16pt" style:font-size-asian="16pt" style:font-size-complex="17pt"/>
    </style:style>
    <style:style style:name="T179" style:parent-style-name="預設段落字型" style:family="text">
      <style:text-properties style:font-name="Times New Roman" fo:font-size="16pt" style:font-size-asian="16pt" style:font-size-complex="17pt"/>
    </style:style>
    <style:style style:name="P180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81" style:parent-style-name="立法院會議名稱" style:family="paragraph">
      <style:paragraph-properties fo:text-align="justify" fo:margin-right="-0.1972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weight-complex="bold" fo:color="#000000"/>
    </style:style>
    <style:style style:name="P184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85" style:parent-style-name="本文縮排" style:family="paragraph">
      <style:paragraph-properties fo:text-align="justify" fo:margin-bottom="0in" fo:line-height="0.3194in" fo:margin-left="0.4909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6" style:parent-style-name="本文縮排" style:family="paragraph">
      <style:paragraph-properties fo:text-align="justify" fo:margin-bottom="0in" fo:line-height="0.3194in" fo:margin-left="0.6888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7" style:parent-style-name="本文縮排" style:family="paragraph">
      <style:paragraph-properties fo:text-align="justify" fo:margin-bottom="0in" fo:line-height="0.3194in" fo:margin-left="0.6888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8" style:parent-style-name="本文縮排" style:family="paragraph">
      <style:paragraph-properties fo:text-align="justify" fo:margin-top="0.125in" fo:margin-bottom="0in" fo:line-height="0.3194in" fo:margin-left="0.4909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9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0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1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2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3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4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5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6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7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8" style:parent-style-name="本文縮排" style:list-style-name="LFO4" style:family="paragraph">
      <style:paragraph-properties fo:text-align="justify" fo:margin-bottom="0in" fo:line-height="0.3194in" fo:margin-left="0.6895in" fo:text-indent="-0.689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9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0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1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2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3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4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5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6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7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8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9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0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1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2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3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4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5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6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7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8" style:parent-style-name="本文縮排" style:list-style-name="LFO4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9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0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1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2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3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4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5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6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7" style:parent-style-name="本文縮排" style:list-style-name="LFO4" style:family="paragraph">
      <style:paragraph-properties fo:text-align="justify" fo:margin-bottom="0in" fo:line-height="0.3194in" fo:margin-left="1.1812in" fo:text-indent="-1.181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8" style:parent-style-name="本文縮排" style:list-style-name="LFO4" style:family="paragraph">
      <style:paragraph-properties fo:text-align="justify" fo:margin-bottom="0in" fo:line-height="0.3194in" fo:margin-left="0.9847in" fo:margin-right="-0.393in" fo:text-indent="-0.984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9" style:parent-style-name="本文縮排" style:family="paragraph">
      <style:paragraph-properties fo:text-align="justify" fo:margin-bottom="0in" fo:line-height="0.3055in" fo:margin-left="0.2222in" fo:margin-right="-0.0986in" fo:text-indent="-0.2222in">
        <style:tab-stops/>
      </style:paragraph-properties>
    </style:style>
    <style:style style:name="T2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33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8月8日</text:p>
      <text:p text:style-name="P16">發文字號：<text:bookmark-start text:name="發文字號"/><text:bookmark-end text:name="發文字號"/>台立內字第1144001437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及建議修正條文表格</text:p>
      <text:p text:style-name="P20"/>
      <text:p text:style-name="P21">開會事由：<text:bookmark-start text:name="開會事由"/><text:bookmark-start text:name="議案名稱"/><text:bookmark-end text:name="開會事由"/>立法院第11屆第3會期內政委員會第33次全體委員會議</text:p>
      <text:p text:style-name="P22"><text:bookmark-end text:name="議案名稱"/>一、審查「行政區劃法草案」等2案：</text:p>
      <text:p text:style-name="P23">（一）繼續審查委員牛煦庭等17人擬具「行政區劃法草案」案。</text:p>
      <text:p text:style-name="P24">（二）繼續審查委員邱鎮軍等18人擬具「行政區劃法草案」案。</text:p>
      <text:p text:style-name="P25">二、審查「住宅法」修正草案等40案：</text:p>
      <text:p text:style-name="P26">（一）繼續審查委員郭昱晴等17人擬具「住宅法第四條條文修正草案」案。</text:p>
      <text:p text:style-name="P27">（二）繼續審查委員黃健豪等16人擬具「住宅法第四條條文修正草案」案。</text:p>
      <text:p text:style-name="P28">（三）繼續審查委員徐巧芯等20人擬具「住宅法第二十三條條文修正草案」案。</text:p>
      <text:p text:style-name="P29">（四）繼續審查委員林岱樺等17人擬具「住宅法第二十五條條文修正草案」案。</text:p>
      <text:p text:style-name="P30">（五）繼續審查委員賴士葆等17人擬具「住宅法第十五條及第二十三條條文修正草案」案。</text:p>
      <text:p text:style-name="P31">（六）繼續審查委員牛煦庭等16人擬具「住宅法第十條及第五十七條之一條文修正草案」案。</text:p>
      <text:p text:style-name="P32">（七）繼續審查委員翁曉玲等16人擬具「住宅法第四條條文修正草案」案。</text:p>
      <text:p text:style-name="P33">（八）繼續審查委員李彥秀等17人擬具「住宅法第十五條及第二十三條條文修正草案」案。</text:p>
      <text:p text:style-name="P34">（九）繼續審查委員羅智強等16人擬具「住宅法第二十五條條文修正草案」案。</text:p>
      <text:p text:style-name="P35">（十）繼續審查台灣民眾黨黨團擬具「住宅法部分條文修正草案」案。</text:p>
      <text:p text:style-name="P36">（十一）繼續審查委員蘇巧慧等17人擬具「住宅法第四條條文修正草案」案。</text:p>
      <text:soft-page-break/>
      <text:p text:style-name="P37">（十二）繼續審查委員牛煦庭等17人擬具「住宅法增訂第二十一條之一條文草案」案。</text:p>
      <text:p text:style-name="P38">（十三）繼續審查委員林思銘等21人擬具「住宅法部分條文修正草案」案。</text:p>
      <text:p text:style-name="P39">（十四）繼續審查委員李坤城等24人擬具「住宅法第四條條文修正草案」案。</text:p>
      <text:p text:style-name="P40">（十五）繼續審查委員徐欣瑩等26人擬具「住宅法部分條文修正草案」案。</text:p>
      <text:p text:style-name="P41">（十六）繼續審查委員馬文君等19人擬具「住宅法第四條條文修正草案」案。</text:p>
      <text:p text:style-name="P42">（十七）繼續審查委員高金素梅等27人擬具「住宅法部分條文修正草案」案。</text:p>
      <text:p text:style-name="P43">（十八）繼續審查委員鄭天財Sra Kacaw等18人擬具「住宅法第二條條文修正草案」案。</text:p>
      <text:p text:style-name="P44">（十九）繼續審查委員吳沛憶等17人擬具「住宅法第二十二條及第二十三條條文修正草案」案。</text:p>
      <text:p text:style-name="P45">（二十）繼續審查委員林倩綺等23人擬具「住宅法部分條文修正草案」案。</text:p>
      <text:p text:style-name="P46">（二十一）繼續審查委員王鴻薇等20人擬具「住宅法第四條條文修正草案」案。</text:p>
      <text:p text:style-name="P47">（二十二）繼續審查委員陳素月等17人擬具「住宅法第四條條文修正草案」案。</text:p>
      <text:p text:style-name="P48">（二十三）繼續審查委員陳菁徽等18人擬具「住宅法第四條條文修正草案」案。</text:p>
      <text:p text:style-name="P49">（二十四）繼續審查委員許宇甄等20人擬具「住宅法部分條文修正草案」案。</text:p>
      <text:p text:style-name="P50">（二十五）繼續審查委員范雲等17人擬具「住宅法部分條文修正草案」案。</text:p>
      <text:p text:style-name="P51">（二十六）繼續審查委員林月琴等19人擬具「住宅法部分條文修正草案」案。</text:p>
      <text:p text:style-name="P52">（二十七）繼續審查委員楊曜等22人擬具「住宅法第二十五條條文修正草案」案。</text:p>
      <text:p text:style-name="P53">（二十八）繼續審查委員羅廷瑋等17人擬具「住宅法第四條、第十五條及第二十三條條文修正草案」案。</text:p>
      <text:p text:style-name="P54">（二十九）繼續審查委員王美惠等17人擬具「住宅法第四條條文修正草案」案。</text:p>
      <text:p text:style-name="P55"/>
      <text:p text:style-name="P56">（三十）繼續審查委員邱鎮軍等19人擬具「住宅法第四條條文修正草案」案。</text:p>
      <text:p text:style-name="P57">（三十一）繼續審查委員蘇巧慧等17人擬具「住宅法部分條文修正草案」案。</text:p>
      <text:p text:style-name="P58">（三十二）繼續審查委員羅明才等16人擬具「住宅法第四條條文修正草案」案。</text:p>
      <text:p text:style-name="P59">（三十三）繼續審查委員李柏毅等16人擬具「住宅法增訂第四條之一條文草案」案。</text:p>
      <text:p text:style-name="P60">（三十四）繼續審查委員王育敏等17人擬具「住宅法第四條、第十九條及第二十條條文修正草案」案。</text:p>
      <text:p text:style-name="P61">（三十五）繼續審查委員楊瓊瓔等21人擬具「住宅法第四條條文修正草案」案。</text:p>
      <text:p text:style-name="P62">（三十六）繼續審查委員游顥等17人擬具「住宅法第四條條文修正草案」案。</text:p>
      <text:p text:style-name="P63">（三十七）繼續審查委員羅智強等16人擬具「住宅法第四十條及第四十三條條文修正草案」案。</text:p>
      <text:p text:style-name="P64">（三十八）繼續審查委員葉元之等19人擬具「住宅法第四條條文修正草案」案。</text:p>
      <text:p text:style-name="P65">（三十九）審查委員蘇清泉等18人擬具「住宅法第四條條文修正草案」案。</text:p>
      <text:p text:style-name="P66">（四十）審查委員許智傑等42人擬具「住宅法第四條條文修正草案」案。</text:p>
      <text:p text:style-name="P67">【三天一次會；8月11日僅處理第一案，13日及14日會議進度待本會委員討論後依主席之宣告辦理。】</text:p>
      <text:p text:style-name="P68"/>
      <text:p text:style-name="P69">開會時間：114年8月11日（星期一）、13日（星期三）、14日（星期四）上午9時至下午5時30分<text:span text:style-name="T70">【三天一次會】</text:span><text:s/></text:p>
      <text:p text:style-name="P71">開會地點：<text:bookmark-start text:name="開會地點"/><text:bookmark-end text:name="開會地點"/>紅樓202會議室</text:p>
      <text:p text:style-name="P72">主持人：<text:bookmark-start text:name="主席"/><text:bookmark-end text:name="主席"/>牛召集委員煦庭</text:p>
      <text:p text:style-name="P73">聯絡人及電話：<text:bookmark-start text:name="聯絡人及電話"/><text:bookmark-end text:name="聯絡人及電話"/>徐雪茹 <text:s/>02-23585501 <text:s/>傳真：02-23585502</text:p>
      <text:p text:style-name="P74">出席者：<text:bookmark-start text:name="出席者"/><text:bookmark-end text:name="出席者"/>本會委員</text:p>
      <text:p text:style-name="P75">列席者：<text:bookmark-start text:name="列席者"/><text:bookmark-end text:name="列席者"/>本院其他委員會委員<text:span text:style-name="T76">、</text:span>（請蘇委員清泉、許委員智傑提案說明）</text:p>
      <text:p text:style-name="P77">內政部部長、中央選舉委員會、海洋委員會、原住民族委員會、銓敘部、環境部、農業部、文化部、經濟部、交通部、教育部、財政部、衛生福利部、法務部、國家科學及技術委員會、國家發展委員會、行政院人事行政總處、行政院主計總處、國家住宅及都市更新中心</text:p>
      <text:p text:style-name="P78"/>
      <text:p text:style-name="P79">副本：<text:bookmark-start text:name="副本"/><text:bookmark-end text:name="副本"/>本院各黨團、預算中心、法制局、議事處會務科、公報處、總務處管理科、總務處警衛隊</text:p>
      <text:p text:style-name="P80">備註：<text:bookmark-start text:name="備註"/><text:bookmark-end text:name="備註"/></text:p>
      <text:list text:style-name="LFO3" text:continue-numbering="true">
        <text:list-item>
          <text:p text:style-name="P81">開會事由一及開會事由二之住宅法第(一)案至第(三十八)案，所列議案分別經本會114年7月28日第11屆第3會期第31次全體委員會議及114年6月19日第11屆第3會期第26次全體委員會議決議：「均另定期繼續審查」；<text:span text:style-name="T82">本次會議不再進行詢答程序及發言登記。</text:span></text:p>
        </text:list-item>
        <text:list-item>
          <text:p text:style-name="P83">開會事由二之第(三十九)案及第(四十)案，<text:span text:style-name="T84">8月13日</text:span>邀請提案委員提案說明。</text:p>
        </text:list-item>
        <text:list-item>
          <text:p text:style-name="P85"><text:span text:style-name="T86">列席機關</text:span><text:span text:style-name="T87">（8月11日僅處理行政區劃法，住宅法相關機關免予列席）</text:span>：</text:p>
        </text:list-item>
      </text:list>
      <text:p text:style-name="P88">(一)<text:span text:style-name="T89">行政區劃法</text:span>：內政部、中央選舉委員會、海洋委員會、原住民族委員會、銓敘部、環境部、農業部、文化部、經濟部、交通部、教育部、財政部、法務部、國家科學及技術委員會、國家發展委員會、行政院人事行政總處、行政院主計總處。</text:p>
      <text:p text:style-name="P90">(二)<text:span text:style-name="T91">住宅法</text:span>：內政部、原住民族委員會、教育部、財政部、衛生福利部、法務部<text:bookmark-start text:name="_Hlk195806359"/>、<text:bookmark-end text:name="_Hlk195806359"/>國家住宅及都市更新中心。</text:p>
      <text:list text:style-name="LFO3" text:continue-numbering="true">
        <text:list-item>
          <text:p text:style-name="P92"><text:span text:style-name="T93">本</text:span><text:span text:style-name="T94">週</text:span><text:span text:style-name="T95">議案所涉相關行政機關如無補充說明者，則無需再提出書面報告。</text:span><text:span text:style-name="T96">列席機關如有補充書面意見，請分別</text:span>於8月8日及11日下班前送120份至本會，並逕送各出席委員辦公室1份，將Word電子檔傳至ly20864@ly.gov.tw、ly20972@ly.gov.tw、ly20227@ly.gov.tw、ly20891@ly.gov.tw及dtp@ly.gov.tw；<text:span text:style-name="T97">8</text:span><text:span text:style-name="T98">月1</text:span><text:span text:style-name="T99">1</text:span><text:span text:style-name="T100">日列席官員名單請回傳本會林小姐ly2</text:span><text:span text:style-name="T101">1070</text:span><text:span text:style-name="T102">@ly.gov.tw或電話02-2358550</text:span><text:span text:style-name="T103">7</text:span><text:span text:style-name="T104">，</text:span><text:span text:style-name="T105">8</text:span><text:span text:style-name="T106">月1</text:span><text:span text:style-name="T107">3</text:span><text:span text:style-name="T108">日列席官員名單請回傳本會吳小姐ly20</text:span><text:span text:style-name="T109">9</text:span><text:span text:style-name="T110">59@ly.gov.tw或電話02-2358550</text:span><text:span text:style-name="T111">9</text:span><text:span text:style-name="T112">，</text:span><text:span text:style-name="T113">8</text:span><text:span text:style-name="T114">月1</text:span><text:span text:style-name="T115">4</text:span><text:span text:style-name="T116">日列席官員名單請回傳本會徐小姐ly20</text:span><text:span text:style-name="T117">864</text:span><text:span text:style-name="T118">@ly.gov.tw或電話02-2358550</text:span><text:span text:style-name="T119">1</text:span><text:span text:style-name="T120">。</text:span></text:p>
        </text:list-item>
        <text:list-item>
          <text:p text:style-name="P121">請機關務必進行以下作業:<text:s/></text:p>
        </text:list-item>
      </text:list>
      <text:p text:style-name="P122"><text:span text:style-name="T123">(</text:span><text:span text:style-name="T124">一)會議前，將上開書面報告電子檔，</text:span>利用貴單位之政府單位憑證(GCA卡)及本發文文號上傳至「立法院議事暨公報資訊網(http://ppg.ly.gov.tw)」中右上角「外機關上傳專區」之<text:span text:style-name="T125">「會議機關書面報告上傳」</text:span>，以利議事進行及資料搜尋閱覽。</text:p>
      <text:p text:style-name="P126"><text:span text:style-name="T127">(</text:span><text:span text:style-name="T128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29">「臨時提案與質詢等答復」</text:span>，以利委員搜尋閱覽。</text:p>
      <text:p text:style-name="P130"><text:span text:style-name="T131">【</text:span>以上上傳檔案須為可編修之PDF檔案。(聯絡電話:02-23585858分機1733)】</text:p>
      <text:list text:style-name="LFO3" text:continue-numbering="true">
        <text:list-item>
          <text:p text:style-name="P132"><text:span text:style-name="T133">機關對本次會議審查之法案，如有建議修正條文，請依附檔表格填寫，於開會前送80份至本會，及電子檔請傳至ly208</text:span><text:span text:style-name="T134">64</text:span><text:span text:style-name="T135">@ly.gov.tw、ly20</text:span><text:span text:style-name="T136">972</text:span><text:span text:style-name="T137">@ly.gov.tw，以利法案審查</text:span>。</text:p>
        </text:list-item>
      </text:list>
      <text:p text:style-name="P138"/>
      <text:p text:style-name="P139"/>
      <text:p text:style-name="P140"/>
      <text:p text:style-name="P141"/>
      <text:p text:style-name="P142"><draw:frame draw:style-name="a2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43">立法院第11屆第3會期內政委員會第33次全體委員會議議事日程</text:p>
      <text:p text:style-name="P149"><text:span text:style-name="T150">時間：</text:span><text:span text:style-name="T151">114年</text:span><text:span text:style-name="T152">8</text:span><text:span text:style-name="T153">月</text:span><text:span text:style-name="T154">11日</text:span><text:span text:style-name="T155">（星期</text:span><text:span text:style-name="T156">一</text:span><text:span text:style-name="T157">）</text:span><text:span text:style-name="T158">、13</text:span><text:span text:style-name="T159">日（星期</text:span><text:span text:style-name="T160">三</text:span><text:span text:style-name="T161">）</text:span><text:span text:style-name="T162">及14</text:span><text:span text:style-name="T163">日（星期四）</text:span><text:span text:style-name="T164">上</text:span><text:span text:style-name="T165">午</text:span><text:span text:style-name="T166">9</text:span><text:span text:style-name="T167">時至下午5時3</text:span><text:span text:style-name="T168">0</text:span><text:span text:style-name="T169">分</text:span><text:span text:style-name="T170">【</text:span><text:span text:style-name="T171">三</text:span><text:span text:style-name="T172">天一次會】</text:span></text:p>
      <text:p text:style-name="P173"><text:span text:style-name="T174">地點：</text:span><text:span text:style-name="T175">紅</text:span><text:span text:style-name="T176">樓</text:span><text:span text:style-name="T177">202</text:span><text:span text:style-name="T178">會</text:span><text:span text:style-name="T179">議室</text:span></text:p>
      <text:p text:style-name="P180">報告事項</text:p>
      <text:p text:style-name="P181"><text:span text:style-name="T182">宣讀</text:span><text:span text:style-name="T183">上次會議議事錄。</text:span></text:p>
      <text:p text:style-name="P184">討論事項</text:p>
      <text:p text:style-name="P185">一、審查「行政區劃法草案」等2案：</text:p>
      <text:p text:style-name="P186">（一）<text:tab/>繼續審查委員牛煦庭等17人擬具「行政區劃法草案」案。</text:p>
      <text:p text:style-name="P187">（二）<text:tab/>繼續審查委員邱鎮軍等18人擬具「行政區劃法草案」案。</text:p>
      <text:p text:style-name="P188">二、審查「住宅法」修正草案等40案：</text:p>
      <text:list text:style-name="LFO4" text:continue-numbering="true">
        <text:list-item>
          <text:p text:style-name="P189">繼續審查委員郭昱晴等17人擬具「住宅法第四條條文修正草案」案。</text:p>
        </text:list-item>
        <text:list-item>
          <text:p text:style-name="P190">繼續審查委員黃健豪等16人擬具「住宅法第四條條文修正草案」案。</text:p>
        </text:list-item>
        <text:list-item>
          <text:p text:style-name="P191">繼續審查委員徐巧芯等20人擬具「住宅法第二十三條條文修正草案」案。</text:p>
        </text:list-item>
        <text:list-item>
          <text:p text:style-name="P192">繼續審查委員林岱樺等17人擬具「住宅法第二十五條條文修正草案」案。</text:p>
        </text:list-item>
        <text:list-item>
          <text:p text:style-name="P193">繼續審查委員賴士葆等17人擬具「住宅法第十五條及第二十三條條文修正草案」案。</text:p>
        </text:list-item>
        <text:list-item>
          <text:p text:style-name="P194">繼續審查委員牛煦庭等16人擬具「住宅法第十條及第五十七條之一條文修正草案」案。</text:p>
        </text:list-item>
        <text:list-item>
          <text:p text:style-name="P195">繼續審查委員翁曉玲等16人擬具「住宅法第四條條文修正草案」案。</text:p>
        </text:list-item>
        <text:list-item>
          <text:p text:style-name="P196">繼續審查委員李彥秀等17人擬具「住宅法第十五條及第二十三條條文修正草案」案。</text:p>
        </text:list-item>
        <text:list-item>
          <text:p text:style-name="P197">繼續審查委員羅智強等16人擬具「住宅法第二十五條條文修正草案」案。</text:p>
        </text:list-item>
        <text:list-item>
          <text:p text:style-name="P198">繼續審查台灣民眾黨黨團擬具「住宅法部分條文修正草案」案。</text:p>
        </text:list-item>
        <text:list-item>
          <text:p text:style-name="P199">繼續審查委員蘇巧慧等17人擬具「住宅法第四條條文修正草案」案。</text:p>
        </text:list-item>
        <text:list-item>
          <text:p text:style-name="P200">繼續審查委員牛煦庭等17人擬具「住宅法增訂第二十一條之一條文草案」案。</text:p>
        </text:list-item>
        <text:list-item>
          <text:p text:style-name="P201">繼續審查委員林思銘等21人擬具「住宅法部分條文修正草案」案。</text:p>
        </text:list-item>
        <text:list-item>
          <text:p text:style-name="P202">繼續審查委員李坤城等24人擬具「住宅法第四條條文修正草案」案。</text:p>
        </text:list-item>
        <text:list-item>
          <text:p text:style-name="P203">繼續審查委員徐欣瑩等26人擬具「住宅法部分條文修正草案」案。</text:p>
        </text:list-item>
        <text:list-item>
          <text:p text:style-name="P204">繼續審查委員馬文君等19人擬具「住宅法第四條條文修正草案」案。</text:p>
        </text:list-item>
        <text:list-item>
          <text:p text:style-name="P205">繼續審查委員高金素梅等27人擬具「住宅法部分條文修正草案」案。</text:p>
        </text:list-item>
        <text:list-item>
          <text:p text:style-name="P206">繼續審查委員鄭天財Sra Kacaw等18人擬具「住宅法第二條條文修正草案」案。</text:p>
        </text:list-item>
        <text:list-item>
          <text:p text:style-name="P207">繼續審查委員吳沛憶等17人擬具「住宅法第二十二條及第二十三條條文修正草案」案。</text:p>
        </text:list-item>
        <text:list-item>
          <text:p text:style-name="P208">繼續審查委員林倩綺等23人擬具「住宅法部分條文修正草案」案。</text:p>
        </text:list-item>
        <text:list-item>
          <text:p text:style-name="P209">繼續審查委員王鴻薇等20人擬具「住宅法第四條條文修正草案」案。</text:p>
        </text:list-item>
        <text:list-item>
          <text:p text:style-name="P210">繼續審查委員陳素月等17人擬具「住宅法第四條條文修正草案」案。</text:p>
        </text:list-item>
        <text:list-item>
          <text:p text:style-name="P211">繼續審查委員陳菁徽等18人擬具「住宅法第四條條文修正草案」案。</text:p>
        </text:list-item>
        <text:list-item>
          <text:p text:style-name="P212">繼續審查委員許宇甄等20人擬具「住宅法部分條文修正草案」案。</text:p>
        </text:list-item>
        <text:list-item>
          <text:p text:style-name="P213">繼續審查委員范雲等17人擬具「住宅法部分條文修正草案」案。</text:p>
        </text:list-item>
        <text:list-item>
          <text:p text:style-name="P214">繼續審查委員林月琴等19人擬具「住宅法部分條文修正草案」案。</text:p>
        </text:list-item>
        <text:list-item>
          <text:p text:style-name="P215">繼續審查委員楊曜等22人擬具「住宅法第二十五條條文修正草案」案。</text:p>
        </text:list-item>
        <text:list-item>
          <text:p text:style-name="P216">繼續審查委員羅廷瑋等17人擬具「住宅法第四條、第十五條及第二十三條條文修正草案」案。</text:p>
        </text:list-item>
        <text:list-item>
          <text:p text:style-name="P217">繼續審查委員王美惠等17人擬具「住宅法第四條條文修正草案」案。</text:p>
        </text:list-item>
        <text:list-item>
          <text:p text:style-name="P218">繼續審查委員邱鎮軍等19人擬具「住宅法第四條條文修正草案」案。</text:p>
        </text:list-item>
        <text:list-item>
          <text:p text:style-name="P219">繼續審查委員蘇巧慧等17人擬具「住宅法部分條文修正草案」案。</text:p>
        </text:list-item>
        <text:list-item>
          <text:p text:style-name="P220">繼續審查委員羅明才等16人擬具「住宅法第四條條文修正草案」案。</text:p>
        </text:list-item>
        <text:list-item>
          <text:p text:style-name="P221">繼續審查委員李柏毅等16人擬具「住宅法增訂第四條之一條文草案」案。</text:p>
        </text:list-item>
        <text:list-item>
          <text:p text:style-name="P222">繼續審查委員王育敏等17人擬具「住宅法第四條、第十九條及第二十條條文修正草案」案。</text:p>
        </text:list-item>
        <text:list-item>
          <text:p text:style-name="P223">繼續審查委員楊瓊瓔等21人擬具「住宅法第四條條文修正草案」案。</text:p>
        </text:list-item>
        <text:list-item>
          <text:p text:style-name="P224">繼續審查委員游顥等17人擬具「住宅法第四條條文修正草案」案。</text:p>
        </text:list-item>
        <text:list-item>
          <text:p text:style-name="P225">繼續審查委員羅智強等16人擬具「住宅法第四十條及第四十三條條文修正草案」案。</text:p>
        </text:list-item>
        <text:list-item>
          <text:p text:style-name="P226">繼續審查委員葉元之等19人擬具「住宅法第四條條文修正草案」案。</text:p>
        </text:list-item>
        <text:list-item>
          <text:p text:style-name="P227">審查委員蘇清泉等18人擬具「住宅法第四條條文修正草案」案。</text:p>
        </text:list-item>
        <text:list-item>
          <text:p text:style-name="P228">審查委員許智傑等42人擬具「住宅法第四條條文修正草案」案。</text:p>
        </text:list-item>
      </text:list>
      <text:p text:style-name="P229"><text:span text:style-name="T230">【</text:span><text:span text:style-name="T231">三天一次會；8月11日僅處理第一案，13日及14日會議進度待本會委員討論後依主席之宣告辦理。</text:span><text:span text:style-name="T232">】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47" style:parent-style-name="頁尾" style:family="paragraph">
      <style:paragraph-properties fo:text-align="center"/>
    </style:style>
    <style:style style:name="P1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44"><draw:frame draw:z-index="251662848" draw:id="id2" draw:style-name="a3" draw:name="文字方塊 15" text:anchor-type="paragraph" svg:x="-0.46736in" svg:y="5.77222in" svg:width="0.16319in" svg:height="0.15625in" style:rel-width="scale" style:rel-height="scale"><draw:text-box><text:p text:style-name="P145"/></draw:text-box><svg:title/><svg:desc/></draw:frame><draw:frame draw:z-index="251661824" draw:id="id3" draw:style-name="a4" draw:name="文字方塊 16" text:anchor-type="paragraph" svg:x="-0.46736in" svg:y="3.83542in" svg:width="0.16319in" svg:height="0.15625in" style:rel-width="scale" style:rel-height="scale"><draw:text-box><text:p text:style-name="P146"/></draw:text-box><svg:title/><svg:desc/></draw:frame></text:p>
      </style:header>
      <style:footer>
        <text:p text:style-name="P147"><draw:frame draw:z-index="251660800" draw:id="id4" draw:style-name="a5" draw:name="文字方塊 14" text:anchor-type="paragraph" svg:x="-0.46736in" svg:y="7.72708in" svg:width="0.16319in" svg:height="0.15625in" style:rel-width="scale" style:rel-height="scale"><draw:text-box><text:p text:style-name="P148"/></draw:text-box><svg:title/><svg:desc/></draw:frame><text:span text:style-name="頁碼">第</text:span><text:span text:style-name="頁碼"><text:page-number style:num-format="一, 一〇, 一〇〇, ..." text:fixed="false">七</text:page-number></text:span><text:span text:style-name="頁碼">頁　共</text:span><text:span text:style-name="頁碼"><text:page-count style:num-format="一, 一〇, 一〇〇, ...">七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8-08T08:24:00Z</meta:creation-date>
    <dc:date>2025-08-08T08:24:00Z</dc:date>
    <meta:print-date>2025-08-08T07:4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47810000;202110085870000;202110097430000;202110010900000;202110044500000;202110013000000;202110072040000;202110077110000;202110077720000;202110107430000;202110107520000;202110108720000;202110114440000;202110116710000;202110124820000;202110127090000</meta:user-defined>
    <meta:user-defined meta:name="billNoCount">1</meta:user-defined>
    <meta:user-defined meta:name="開會時間1">114年8月11日（星期一）上午09時00分至下午5時30分</meta:user-defined>
    <meta:user-defined meta:name="開會時間2">114年8月13日（星期三）上午09時00分至下午5時30分</meta:user-defined>
    <meta:user-defined meta:name="開會時間3">114年8月14日（星期四）上午09時00分至下午5時30分</meta:user-defined>
    <meta:user-defined meta:name="meetingTimeCount">3</meta:user-defined>
    <meta:user-defined meta:name="meetingTimeNum0">20250811</meta:user-defined>
    <meta:user-defined meta:name="202508110-0">202110047810000;202110085870000;202110097430000;202110010900000;202110044500000;202110013000000;202110072040000;202110077110000;202110077720000;202110107430000;</meta:user-defined>
    <meta:user-defined meta:name="202508110-1">202110107520000;202110108720000;202110114440000;202110116710000;202110124820000;202110127090000;202110130660000;202110129460000;202110133660000;202110134050000;</meta:user-defined>
    <meta:user-defined meta:name="202508110-2">202110102280000;202110123910000;202110124720000;202110036150000;202110030410000;202110052960000;202110073630000;202110097440000;202110027400000;202110029390000;</meta:user-defined>
    <meta:user-defined meta:name="202508110-3">202110055110000;202110102320000;202110129030000;202110068710000;202110073940000;202110077790000;202110097400000;202110097700000;202110105780000;202110107230000;</meta:user-defined>
    <meta:user-defined meta:name="202508110-4">202110111080000;202110113640000;</meta:user-defined>
    <meta:user-defined meta:name="202508110-5"/>
    <meta:user-defined meta:name="202508110-6"/>
    <meta:user-defined meta:name="202508110-7"/>
    <meta:user-defined meta:name="202508110-8"/>
    <meta:user-defined meta:name="202508110-9"/>
    <meta:user-defined meta:name="202508110-10"/>
    <meta:user-defined meta:name="202508110-11"/>
    <meta:user-defined meta:name="202508110-12"/>
    <meta:user-defined meta:name="202508110-13"/>
    <meta:user-defined meta:name="202508110-14"/>
    <meta:user-defined meta:name="202508110-15"/>
    <meta:user-defined meta:name="202508110-16"/>
    <meta:user-defined meta:name="202508110-17"/>
    <meta:user-defined meta:name="202508110-18"/>
    <meta:user-defined meta:name="202508110-19"/>
    <meta:user-defined meta:name="meetingTimeNum20">09:00-17:30</meta:user-defined>
    <meta:user-defined meta:name="meetingTimeNum1">20250813</meta:user-defined>
    <meta:user-defined meta:name="202508131-0">202110047810000;202110085870000;202110097430000;202110010900000;202110044500000;202110013000000;202110072040000;202110077110000;202110077720000;202110107430000;</meta:user-defined>
    <meta:user-defined meta:name="202508131-1">202110107520000;202110108720000;202110114440000;202110116710000;202110124820000;202110127090000;202110130660000;202110129460000;202110133660000;202110134050000;</meta:user-defined>
    <meta:user-defined meta:name="202508131-2">202110102280000;202110123910000;202110124720000;202110036150000;202110030410000;202110052960000;202110073630000;202110097440000;202110027400000;202110029390000;</meta:user-defined>
    <meta:user-defined meta:name="202508131-3">202110055110000;202110102320000;202110129030000;202110068710000;202110073940000;202110077790000;202110097400000;202110097700000;202110105780000;202110107230000;</meta:user-defined>
    <meta:user-defined meta:name="202508131-4">202110111080000;202110113640000;</meta:user-defined>
    <meta:user-defined meta:name="202508131-5"/>
    <meta:user-defined meta:name="202508131-6"/>
    <meta:user-defined meta:name="202508131-7"/>
    <meta:user-defined meta:name="202508131-8"/>
    <meta:user-defined meta:name="202508131-9"/>
    <meta:user-defined meta:name="202508131-10"/>
    <meta:user-defined meta:name="202508131-11"/>
    <meta:user-defined meta:name="202508131-12"/>
    <meta:user-defined meta:name="202508131-13"/>
    <meta:user-defined meta:name="202508131-14"/>
    <meta:user-defined meta:name="202508131-15"/>
    <meta:user-defined meta:name="202508131-16"/>
    <meta:user-defined meta:name="202508131-17"/>
    <meta:user-defined meta:name="202508131-18"/>
    <meta:user-defined meta:name="202508131-19"/>
    <meta:user-defined meta:name="meetingTimeNum21">09:00-17:30</meta:user-defined>
    <meta:user-defined meta:name="meetingTimeNum2">20250814</meta:user-defined>
    <meta:user-defined meta:name="202508142-0">202110047810000;202110085870000;202110097430000;202110010900000;202110044500000;202110013000000;202110072040000;202110077110000;202110077720000;202110107430000;</meta:user-defined>
    <meta:user-defined meta:name="202508142-1">202110107520000;202110108720000;202110114440000;202110116710000;202110124820000;202110127090000;202110130660000;202110129460000;202110133660000;202110134050000;</meta:user-defined>
    <meta:user-defined meta:name="202508142-2">202110102280000;202110123910000;202110124720000;202110036150000;202110030410000;202110052960000;202110073630000;202110097440000;202110027400000;202110029390000;</meta:user-defined>
    <meta:user-defined meta:name="202508142-3">202110055110000;202110102320000;202110129030000;202110068710000;202110073940000;202110077790000;202110097400000;202110097700000;202110105780000;202110107230000;</meta:user-defined>
    <meta:user-defined meta:name="202508142-4">202110111080000;202110113640000;</meta:user-defined>
    <meta:user-defined meta:name="202508142-5"/>
    <meta:user-defined meta:name="202508142-6"/>
    <meta:user-defined meta:name="202508142-7"/>
    <meta:user-defined meta:name="202508142-8"/>
    <meta:user-defined meta:name="202508142-9"/>
    <meta:user-defined meta:name="202508142-10"/>
    <meta:user-defined meta:name="202508142-11"/>
    <meta:user-defined meta:name="202508142-12"/>
    <meta:user-defined meta:name="202508142-13"/>
    <meta:user-defined meta:name="202508142-14"/>
    <meta:user-defined meta:name="202508142-15"/>
    <meta:user-defined meta:name="202508142-16"/>
    <meta:user-defined meta:name="202508142-17"/>
    <meta:user-defined meta:name="202508142-18"/>
    <meta:user-defined meta:name="202508142-19"/>
    <meta:user-defined meta:name="meetingTimeNum22">09:00-17:30</meta:user-defined>
    <meta:user-defined meta:name="tmpFileName">20250808095912-20250808095912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143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437</meta:user-defined>
    <meta:user-defined meta:name="發文支號">0</meta:user-defined>
    <meta:user-defined meta:name="TotFileSize">2230</meta:user-defined>
    <meta:document-statistic meta:page-count="5" meta:paragraph-count="9" meta:word-count="741" meta:character-count="4962" meta:row-count="35" meta:non-whitespace-character-count="4230"/>
  </office:meta>
</office:document-meta>
</file>