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93in" style:use-optimal-row-height="false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line-height="0.1666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562in" style:use-optimal-row-height="false"/>
    </style:style>
    <style:style style:name="P1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0562in" style:use-optimal-row-height="false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562in" style:use-optimal-row-height="false"/>
    </style:style>
    <style:style style:name="P2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527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85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0562in" style:use-optimal-row-height="false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0562in" style:use-optimal-row-height="false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0562in" style:use-optimal-row-height="false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62in" style:use-optimal-row-height="false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fo:text-align="justify" fo:line-height="0.1666in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0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5">
            <text:p text:style-name="P56">8/11</text:p>
          </table:table-cell>
          <table:table-cell table:style-name="TableCell57" table:number-rows-spanned="5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社福及衛環</text:p>
          </table:table-cell>
          <table:table-cell table:style-name="TableCell63">
            <text:p text:style-name="P64">蘇委員清泉</text:p>
          </table:table-cell>
          <table:table-cell table:style-name="TableCell65">
            <text:p text:style-name="P66">考察「衛生福利部臺北醫院收容人後送就醫機制、法務部矯正署臺北看守所收容比及病舍、門診情形現況」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財政</text:p>
          </table:table-cell>
          <table:table-cell table:style-name="TableCell78">
            <text:p text:style-name="P79">賴委員士葆</text:p>
          </table:table-cell>
          <table:table-cell table:style-name="TableCell80">
            <text:p text:style-name="P81">考察財團法人台灣金融研訓院業務概況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內政</text:p>
          </table:table-cell>
          <table:table-cell table:style-name="TableCell93">
            <text:p text:style-name="P94">牛委員煦庭</text:p>
          </table:table-cell>
          <table:table-cell table:style-name="TableCell95">
            <text:p text:style-name="P96">審查「行政區劃法草案」等2案： （一）繼續審查委員牛煦庭等17人擬具「行政區劃法草案」案。 （二）繼續審查委員邱鎮軍等18人擬具「行政區劃法草案」案。 【8月11日、13日及14日三天一次會】</text:p>
          </table:table-cell>
          <table:table-cell table:style-name="TableCell97">
            <text:p text:style-name="P98">紅樓202會議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外交及國防</text:p>
          </table:table-cell>
          <table:table-cell table:style-name="TableCell108">
            <text:p text:style-name="P109">黃委員仁</text:p>
          </table:table-cell>
          <table:table-cell table:style-name="TableCell110">
            <text:p text:style-name="P111">考察北部地區戰備整備情形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<text:span text:style-name="T123">司法及法制</text:span></text:p>
          </table:table-cell>
          <table:table-cell table:style-name="TableCell124">
            <text:p text:style-name="P125">吳委員宗憲</text:p>
          </table:table-cell>
          <table:table-cell table:style-name="TableCell126">
            <text:p text:style-name="P127">考察數位發展部有關數位產業署與行政院打擊詐欺指揮中心、法務部、法務部調查局、內政部警政署就「2024年詐騙財損金額達502億元、2025年上半年財損則高達近490億元，如何從行政端強化打擊（跨境）網路詐騙與《詐欺犯罪危害防制條例》之『數位經濟防詐措施』，包括如何『查核』廣告實名制及『屏蔽』第三方支付詐騙網頁等」業務現況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/12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<text:span text:style-name="T139">全天</text:span></text:p>
          </table:table-cell>
          <table:table-cell table:style-name="TableCell140">
            <text:p text:style-name="P141"><text:span text:style-name="T142">院　　　會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第11屆第3會期第24次會議</text:span><text:span text:style-name="T148">：</text:span></text:p>
            <text:p text:style-name="P149">邀請行政院院長率同相關部會首長列席，提出「丹娜絲颱風及七二八豪雨災後復原重建」專案報告並備質詢。</text:p>
          </table:table-cell>
          <table:table-cell table:style-name="TableCell150">
            <text:p text:style-name="P151">議場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8/13</text:p>
          </table:table-cell>
          <table:table-cell table:style-name="TableCell157" table:number-rows-spanned="4">
            <text:p text:style-name="P158">三</text:p>
          </table:table-cell>
          <table:table-cell table:style-name="TableCell159">
            <text:p text:style-name="P160"><text:span text:style-name="T161">全天</text:span></text:p>
          </table:table-cell>
          <table:table-cell table:style-name="TableCell162">
            <text:p text:style-name="P163">財政</text:p>
          </table:table-cell>
          <table:table-cell table:style-name="TableCell164">
            <text:p text:style-name="P165">賴委員士葆</text:p>
          </table:table-cell>
          <table:table-cell table:style-name="TableCell166">
            <text:p text:style-name="P167">考察新北市新店區地方建設及預算執行情形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全天</text:p>
          </table:table-cell>
          <table:table-cell table:style-name="TableCell177">
            <text:p text:style-name="P178">內政</text:p>
          </table:table-cell>
          <table:table-cell table:style-name="TableCell179">
            <text:p text:style-name="P180">牛委員煦庭</text:p>
          </table:table-cell>
          <table:table-cell table:style-name="TableCell181">
            <text:p text:style-name="P182">一、審查「行政區劃法草案」等2案： （一）繼續審查委員牛煦庭等17人擬具「行政區劃法草案」案。 （二）繼續審查委員邱鎮軍等18人擬具「行政區劃法草案」案。 二、審查「住宅法」修正草案等40案（詳見議事日程）。 【8月11日、13日及14日三天一次會；8月11日僅處理第一案，13日及14日會議進度待本會委員討論後依主席之宣告辦理。】</text:p>
          </table:table-cell>
          <table:table-cell table:style-name="TableCell183">
            <text:p text:style-name="P184">紅樓202會議室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全天</text:span></text:p>
          </table:table-cell>
          <table:table-cell table:style-name="TableCell193">
            <text:p text:style-name="P194">外交及國防</text:p>
          </table:table-cell>
          <table:table-cell table:style-name="TableCell195">
            <text:p text:style-name="P196">黃委員仁</text:p>
          </table:table-cell>
          <table:table-cell table:style-name="TableCell197">
            <text:p text:style-name="P198"><text:span text:style-name="T199">考察北部地區戰備整備情形</text:span><text:span text:style-name="T200">。</text:span><text:span text:style-name="T201">【</text:span><text:span text:style-name="T202">機密</text:span><text:span text:style-name="T203">】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全天</text:span></text:p>
          </table:table-cell>
          <table:table-cell table:style-name="TableCell214">
            <text:p text:style-name="P215"><text:span text:style-name="T216">司法及法制</text:span></text:p>
          </table:table-cell>
          <table:table-cell table:style-name="TableCell217">
            <text:p text:style-name="P218">吳委員宗憲</text:p>
          </table:table-cell>
          <table:table-cell table:style-name="TableCell219">
            <text:p text:style-name="P220">一、繼續併案審查（一）委員羅智強等25人、（二）委員謝衣鳯等16人分別擬具「刑事訴訟法第一百十六條之二條文修正草案」案。<text:s/>二、繼續併案審查<text:s/>（一）司法院、行政院函請審議「刑事訴訟法部分條文修正草案」案。<text:s/>（二）委員羅智強等17人擬具「刑事訴訟法第二百零五條之二條文修正草案」案。<text:s/>（三）委員莊瑞雄等18人擬具「刑事訴訟法第二百零五條之二、第二百零五條之三及第二百零五條之四條文修正草案」案。<text:s/>（四）委員林楚茵等17人擬具「刑事訴訟法第二百零五條之二條文修正草案」案。<text:s/>（五）委員沈發惠等18人擬具「刑事訴訟法第二百零五條之二、第二百零五條之三及第二百零五條之四條文修正草案」案。 （六）委員陳素月等19人擬具「刑事訴訟法第二百零五條之二、第二百零五條之三及第二百零五條之四條文修正草案」案。 【8月13日及14日二天一次會】</text:p>
          </table:table-cell>
          <table:table-cell table:style-name="TableCell221">
            <text:p text:style-name="P222">紅樓302會議室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6">
            <text:p text:style-name="P227">8/14</text:p>
          </table:table-cell>
          <table:table-cell table:style-name="TableCell228" table:number-rows-spanned="6">
            <text:p text:style-name="P229">四</text:p>
          </table:table-cell>
          <table:table-cell table:style-name="TableCell230">
            <text:p text:style-name="P231"><text:span text:style-name="T232">全天</text:span></text:p>
          </table:table-cell>
          <table:table-cell table:style-name="TableCell233">
            <text:p text:style-name="P234">教育及文化</text:p>
          </table:table-cell>
          <table:table-cell table:style-name="TableCell235">
            <text:p text:style-name="P236">林委員宜瑾</text:p>
          </table:table-cell>
          <table:table-cell table:style-name="TableCell237">
            <text:p text:style-name="P238">一、繼續審查(一)委員黃捷等17人擬具「青年基本法草案」案。(二)委員林楚茵等</text:p>
          </table:table-cell>
          <table:table-cell table:style-name="TableCell239">
            <text:p text:style-name="P240">群賢樓101會議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1人擬具「青年基本法草案」案。(三)委員林宜瑾等22人擬具「青年基本法草案」案。(四)委員吳思瑤等47人擬具「青年基本法草案」案。(五)委員陳培瑜等17人擬具「青年基本法草案」案。(六)委員范雲等16人擬具「青年基本法草案」案。(七)委員陳秀寳等21人擬具「青年基本法草案」案。(八)委員吳沛憶等24人擬具「青年基本法草案」案。(九)委員王美惠等<text:s/>17<text:s/>人擬具「青年基本法草案」案。(十)委員郭昱晴等<text:s/>18<text:s/>人擬具「青年基本法草案」案。(十一)委員林月琴等19人擬具「青年基本法草案」案。(十二)委員葛如鈞等<text:s/>19 人擬具「青年基本法草案」案。(十三)委員李坤城等 19 人擬具「青年基本法草案」案。(十四)委員魯明哲等17人擬具「青年基本法草案」案。(十五)委員陳亭妃等16人擬具「青年基本法草案」案。(十六)委員葉元之等20人擬具「青年基本法草案」案。(十七)委員林德福等20人擬具「青年發展基本法草案」案。(十八)委員羅廷瑋等16人擬具「青年基本法草案」案。二、審查(一)行政院函請審議「青年基本法草案」案。(二)委員伍麗華 Saidhai Tahovecahe 等 18 人擬具「青年基本法草案」案。(三)委員柯志恩等 19 人擬具「青年基本法草案」案。(四)委員林俊憲等 19 人擬具「青年基本法草案」案。(五)委員邱若華等 18 人擬具「青年基本法草案」案。(六)委員王育敏等 27 人擬具「青年基本法草案」案。(七)委員張嘉郡等 20 人擬具「青年基本法草案」案。(八)委員賴瑞隆等 18 人擬具「青年基本法草案」案。(九)委員萬美玲等16人擬具「青年基本法草案」案。(十)委員翁曉玲等20人擬具「青年基本法草案」案。(十一)委員許宇甄等19人擬具「青年基本法草案」案。(十二)委員洪孟楷等16人擬具「青年基本法草案」案。(十三)委員范雲等24人擬具「青年基本法草案」案。(十四)委員鄭天財Sra Kacaw等18人擬具「青年基本法草案」案。(十五)委員王鴻薇等17人擬具「青年基本法草案」案。(十六)委員徐巧芯等16人擬具「青年基本法草案」案。(十七)委員楊瓊瓔等19人擬具「青年基本法草案」案。(十八)委員蔡易餘等17人擬具「青年基本法草案」案。(十九)委員邱鎮軍等23人擬具「青年基本法草案」案。(二十)委員張雅琳等18人擬具「青年基本法草案」案。(二十一)委員張宏陸等21人擬具「青年基本法草案」案。(二十二)台灣民眾黨黨團擬具「青年基本法草案」案。(二十三)委員王正旭等23人擬具「青年基本法草案」案。【進行逐條審查】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全天</text:span></text:p>
          </table:table-cell>
          <table:table-cell table:style-name="TableCell264">
            <text:p text:style-name="P265">交通</text:p>
          </table:table-cell>
          <table:table-cell table:style-name="TableCell266">
            <text:p text:style-name="P267">許委員智傑</text:p>
          </table:table-cell>
          <table:table-cell table:style-name="TableCell268">
            <text:p text:style-name="P269">考察嘉義地區交通建設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全天</text:span></text:p>
          </table:table-cell>
          <table:table-cell table:style-name="TableCell280">
            <text:p text:style-name="P281">內政</text:p>
          </table:table-cell>
          <table:table-cell table:style-name="TableCell282">
            <text:p text:style-name="P283">牛委員煦庭</text:p>
          </table:table-cell>
          <table:table-cell table:style-name="TableCell284">
            <text:p text:style-name="P285">一、審查「行政區劃法草案」等2案： （一）繼續審查委員牛煦庭等17人擬具「行政區劃法草案」案。 （二）繼續審查委員邱鎮軍等18人擬具「行政區劃法草案」案。 二、審查「住宅法」修正草案等40案（詳見議事日程）。 【8月11日、13日及14日三天一次會；8月11日僅處理第一案，13日及14日會議進度待本會委員討論後依主席之宣告辦理。】</text:p>
          </table:table-cell>
          <table:table-cell table:style-name="TableCell286">
            <text:p text:style-name="P287">紅樓202會議室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全天</text:span></text:p>
          </table:table-cell>
          <table:table-cell table:style-name="TableCell296">
            <text:p text:style-name="P297">外交及國防</text:p>
          </table:table-cell>
          <table:table-cell table:style-name="TableCell298">
            <text:p text:style-name="P299">黃委員仁</text:p>
          </table:table-cell>
          <table:table-cell table:style-name="TableCell300">
            <text:p text:style-name="P301">邀請外交部部長、經濟部次長、財政部次長、農業部次長、行政院經貿談判辦公室副總談判代表報告「因應台美關稅及國際局勢變化台美關係互動情形，暨俄烏戰事與以哈衝突外交援助概況」，並備質詢。</text:p>
          </table:table-cell>
          <table:table-cell table:style-name="TableCell302">
            <text:p text:style-name="P303">紅樓301會議室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全天</text:span></text:p>
          </table:table-cell>
          <table:table-cell table:style-name="TableCell312">
            <text:p text:style-name="P313">司法及法制</text:p>
          </table:table-cell>
          <table:table-cell table:style-name="TableCell314">
            <text:p text:style-name="P315">吳委員宗憲</text:p>
          </table:table-cell>
          <table:table-cell table:style-name="TableCell316">
            <text:p text:style-name="P317"><text:span text:style-name="T318">一、邀請銓敘部部長、行政院人事行政總處人事長、中央選舉委員會主任委員、法務部廉政署署長、公務人員保障暨培訓委員會率所屬相關單位列席就「政務人員應否及如何遵守行政中立原則、行政機關於選舉罷免期間應為如何之宣導與落實」進行專題報告，並備質詢。 二、併案審查 （一）考試院函請審議「公務人員考績法第十二條條文修正草案」案。 （二）委員邱志偉等21人擬具「公務人員考績法第三條條文修正草案」案。 （三）委員王鴻薇等18人擬具「公務人員考績法第十二條條文修正草案」案。 （四）委員吳沛憶等20人擬具「公務人員考績法第十二條條文修正草案」案。</text:span><text:span text:style-name="T319"><text:s/></text:span><text:span text:style-name="T320">（五）委員范雲等</text:span><text:span text:style-name="T321">17</text:span><text:span text:style-name="T322">人擬具「公務人員考績法第三條、第十一條及第十二條條</text:span><text:span text:style-name="T323">文修正草案」案。</text:span><text:span text:style-name="T324"><text:s/></text:span><text:span text:style-name="T325">三、併案審查（一）委員傅崐萁等</text:span><text:span text:style-name="T326">25</text:span><text:span text:style-name="T327">人、（二）委員郭昱晴等</text:span><text:span text:style-name="T328">18</text:span><text:span text:style-name="T329">人分別擬具「刑事訴訟法第七十一條及第一百七十五條條文修正草案」案。</text:span><text:span text:style-name="T330"><text:s/></text:span><text:span text:style-name="T331">【僅進行詢答】</text:span><text:span text:style-name="T332"><text:s/></text:span><text:span text:style-name="T333">【</text:span><text:span text:style-name="T334">8</text:span><text:span text:style-name="T335">月</text:span><text:span text:style-name="T336">13</text:span><text:span text:style-name="T337">日及</text:span><text:span text:style-name="T338">14</text:span><text:span text:style-name="T339">日</text:span><text:span text:style-name="T340">二</text:span><text:span text:style-name="T341">天一次會】</text:span></text:p>
          </table:table-cell>
          <table:table-cell table:style-name="TableCell342">
            <text:p text:style-name="P343">紅樓302會議室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/15</text:p>
          </table:table-cell>
          <table:table-cell table:style-name="TableCell349">
            <text:p text:style-name="P350">五</text:p>
          </table:table-cell>
          <table:table-cell table:style-name="TableCell351">
            <text:p text:style-name="P352">全天</text:p>
          </table:table-cell>
          <table:table-cell table:style-name="TableCell353">
            <text:p text:style-name="P354">院　　　會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詳見議事日程。</text:p>
          </table:table-cell>
          <table:table-cell table:style-name="TableCell359">
            <text:p text:style-name="P360">議場</text:p>
          </table:table-cell>
          <table:table-cell table:style-name="TableCell361">
            <text:p text:style-name="P362"/>
          </table:table-cell>
        </table:table-row>
      </table:table>
      <text:p text:style-name="P363">附註：（一）本表僅供參考，如有變動，另以議事處及各委員會正式開會通知為準。（必要時中午及晚間繼續開會）</text:p>
      <text:p text:style-name="P364"><text:span text:style-name="T365">（二）</text:span><text:span text:style-name="T366">製表截止時間為</text:span><text:span text:style-name="T367">114</text:span><text:span text:style-name="T368">年</text:span><text:span text:style-name="T369">8</text:span><text:span text:style-name="T370">月</text:span><text:span text:style-name="T371">8</text:span><text:span text:style-name="T372">日下午2時30分</text:span><text:span text:style-name="T373">；本表會議內容如有變動，而未能於上開截止時間前將最新會議資料通知管理科時，</text:span><text:span text:style-name="T374">議事處及</text:span><text:span text:style-name="T375">各委員會應將會議變動情形通知相關單位及全體委員，並請在會議預報系統內更新資料。</text:span></text:p>
      <text:p text:style-name="P376"><text:span text:style-name="T377">（三）開會事由依</text:span><text:span text:style-name="T378">議事處及</text:span><text:span text:style-name="T379">各委員會所提供議程為準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8-08T07:03:00Z</meta:creation-date>
    <dc:date>2025-08-08T07:03:00Z</dc:date>
    <meta:print-date>2025-08-08T06:0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2" meta:character-count="3364" meta:row-count="23" meta:non-whitespace-character-count="2868"/>
  </office:meta>
</office:document-meta>
</file>