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style>
    <style:style style:name="T88" style:parent-style-name="預設段落字型" style:family="text">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1" style:family="table-row">
      <style:table-row-properties style:min-row-height="0.093in" style:use-optimal-row-height="false"/>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6" style:family="table-row">
      <style:table-row-properties style:min-row-height="0.093in" style:use-optimal-row-height="false"/>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527in"/>
    </style:style>
    <style:style style:name="T1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2" style:family="table-row">
      <style:table-row-properties style:min-row-height="0.093in" style:use-optimal-row-height="false"/>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7" style:family="table-row">
      <style:table-row-properties style:min-row-height="0.093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527in"/>
    </style:style>
    <style:style style:name="T147" style:parent-style-name="預設段落字型" style:family="text">
      <style:text-properties style:font-name="標楷體" style:font-name-asian="標楷體" fo:color="#000000" fo:font-size="11pt" style:font-size-asian="11pt" style:font-size-complex="11pt"/>
    </style:style>
    <style:style style:name="TableCell1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line-break="normal" fo:text-align="justify" fo:line-height="0.1666in"/>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P1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93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562in" style:use-optimal-row-height="false"/>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3" style:family="table-row">
      <style:table-row-properties style:min-row-height="0.0562in" style:use-optimal-row-height="false"/>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8" style:family="table-row">
      <style:table-row-properties style:min-row-height="0.0562in" style:use-optimal-row-height="false"/>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4" style:family="table-row">
      <style:table-row-properties style:min-row-height="0.0562in" style:use-optimal-row-height="false"/>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line-break="normal" fo:text-align="justify" fo:line-height="0.1666in"/>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letter-spacing="0.0041in"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7" style:family="table-row">
      <style:table-row-properties style:min-row-height="0.0854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P2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line-break="normal" fo:text-align="justify" fo:line-height="0.1666in"/>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letter-spacing="0.0041in"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2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P32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29" style:parent-style-name="內文" style:family="paragraph">
      <style:paragraph-properties style:snap-to-layout-grid="false" fo:margin-left="1.0715in" fo:text-indent="-0.4583in">
        <style:tab-stops/>
      </style:paragraph-properties>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P341" style:parent-style-name="內文" style:family="paragraph">
      <style:paragraph-properties style:snap-to-layout-grid="false" fo:margin-left="7.9465in" fo:text-indent="-7.3333in">
        <style:tab-stops/>
      </style:paragraph-properties>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3</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5">
            <text:p text:style-name="P56">8/18</text:p>
          </table:table-cell>
          <table:table-cell table:style-name="TableCell57" table:number-rows-spanned="5">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葛委員如鈞</text:p>
          </table:table-cell>
          <table:table-cell table:style-name="TableCell65">
            <text:p text:style-name="P66">考察臺中市國民教育環境修繕及設施設備。</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劉委員建國</text:p>
          </table:table-cell>
          <table:table-cell table:style-name="TableCell80">
            <text:p text:style-name="P81"><text:span text:style-name="T82">繼續審查一、行政院函請審議「兒童托育服務法草案」案。二、委員林月琴等16人擬具「兒童托育服務法草案」案。三、委員何欣純等16人擬具「兒童托育服務法草案」案。四、委員王育敏等24人擬具「兒童托育服務法草案」案。五、委員邱若華等16人擬具「兒童托育服務法草案」案。六、委員黃捷等21人擬具「兒童托育服務法草案」案。七、委員蔡易餘等17人擬具「兒童托育服務法草案」案。八、委員李坤城等22人擬具「兒童托育服務法草案」案。九、委員陳培瑜等19人擬具「兒童托育服務法草案」案。十、委員郭昱晴等21人擬具「兒童托育服務法草案」案。十一、委員陳素月等16人擬具「兒童托育服務法草案」案。十二、委員鄭天財Sra Kacaw等18人擬具「兒童托育服務法草案」案。十三、委員王美惠等19人擬具「兒童托育服務法草案」案。十四、委員林淑芬等25人擬具「兒童托育服務法草案」案。十五、委員王正旭等18人擬具「兒童托育服務法草案」案。十六、委員吳沛憶等19人擬具「兒童托育服務法草案」案。十七、委員游顥等17人擬具「兒童托育多元服務法草案」案。十八、委員范雲等17人擬具「兒童托育服務法草案」案。十九、委員李彥秀等16人擬具「兒童托育服務法草案」案。二十、委員羅廷瑋等17人擬具「兒童托育服務法草案」案。二十一、委員張雅琳等16人擬具「兒童托育服務法草案」案。二十二、委員吳琪銘等19人擬具「兒童托育服務法草案」案。二十三、委員伍麗華Saidhai Tahovecahe等26人擬具「兒童托育服務法草案」案。二十四、委員陳菁徽等17人擬具「兒童托育服務法草案」案。二十五、委員蘇巧慧等16人擬具「兒童托育服務法草案」案。二十六、委員顏寬恒等16人擬具「兒童托育服務法草案」案。二十七、委員劉建國等18人擬具「兒童托育服務法草案」案。二十八、委員黃健豪等17人擬具「兒童托育服務法草案」案。二十九、委員洪孟楷等21人擬具「兒童托育服務法草案」案。【逐條討論】</text:span><text:span text:style-name="T83">【</text:span><text:span text:style-name="T84">8月18日及20日二天一次會</text:span><text:span text:style-name="T85">】</text:span></text:p>
          </table:table-cell>
          <table:table-cell table:style-name="TableCell86">
            <text:p text:style-name="P87"><text:span text:style-name="T88">群賢樓801會議室</text:span></text:p>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全天</text:p>
          </table:table-cell>
          <table:table-cell table:style-name="TableCell96">
            <text:p text:style-name="P97">財政</text:p>
          </table:table-cell>
          <table:table-cell table:style-name="TableCell98">
            <text:p text:style-name="P99">賴委員惠員</text:p>
          </table:table-cell>
          <table:table-cell table:style-name="TableCell100">
            <text:p text:style-name="P101">考察財團法人金融消費評議中心業務概況。</text:p>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ext:p text:style-name="P110">全天</text:p>
          </table:table-cell>
          <table:table-cell table:style-name="TableCell111">
            <text:p text:style-name="P112"><text:span text:style-name="T113">經濟</text:span></text:p>
          </table:table-cell>
          <table:table-cell table:style-name="TableCell114">
            <text:p text:style-name="P115">謝委員衣鳯</text:p>
          </table:table-cell>
          <table:table-cell table:style-name="TableCell116">
            <text:p text:style-name="P117">考察彰化地區農業建設概況。</text:p>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P126">全天</text:p>
          </table:table-cell>
          <table:table-cell table:style-name="TableCell127">
            <text:p text:style-name="P128">交通</text:p>
          </table:table-cell>
          <table:table-cell table:style-name="TableCell129">
            <text:p text:style-name="P130">林委員國成</text:p>
          </table:table-cell>
          <table:table-cell table:style-name="TableCell131">
            <text:p text:style-name="P132">考察雙北地區交通建設。</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8/19</text:p>
          </table:table-cell>
          <table:table-cell table:style-name="TableCell140">
            <text:p text:style-name="P141">二</text:p>
          </table:table-cell>
          <table:table-cell table:style-name="TableCell142">
            <text:p text:style-name="P143"><text:span text:style-name="T144">全天</text:span></text:p>
          </table:table-cell>
          <table:table-cell table:style-name="TableCell145">
            <text:p text:style-name="P146"><text:span text:style-name="T147">院　　　會</text:span></text:p>
          </table:table-cell>
          <table:table-cell table:style-name="TableCell148">
            <text:p text:style-name="P149"/>
          </table:table-cell>
          <table:table-cell table:style-name="TableCell150">
            <text:p text:style-name="P151"><text:span text:style-name="T152">第11屆第3會期第25次會議</text:span><text:span text:style-name="T153">：</text:span></text:p>
            <text:p text:style-name="P154">行政院院長提出「全額撥付114年度對地方政府之一般性補助款及原住民族地區基本設施維持費等相關事宜」專案報告並備質詢。</text:p>
          </table:table-cell>
          <table:table-cell table:style-name="TableCell155">
            <text:p text:style-name="P156">議場</text:p>
          </table:table-cell>
          <table:table-cell table:style-name="TableCell157">
            <text:p text:style-name="P158"/>
          </table:table-cell>
        </table:table-row>
        <table:table-row table:style-name="TableRow159">
          <table:table-cell table:style-name="TableCell160" table:number-rows-spanned="5">
            <text:p text:style-name="P161">8/20</text:p>
          </table:table-cell>
          <table:table-cell table:style-name="TableCell162" table:number-rows-spanned="5">
            <text:p text:style-name="P163">三</text:p>
          </table:table-cell>
          <table:table-cell table:style-name="TableCell164">
            <text:p text:style-name="P165"><text:span text:style-name="T166">全天</text:span></text:p>
          </table:table-cell>
          <table:table-cell table:style-name="TableCell167">
            <text:p text:style-name="P168">教育及文化</text:p>
          </table:table-cell>
          <table:table-cell table:style-name="TableCell169">
            <text:p text:style-name="P170">葛委員如鈞</text:p>
          </table:table-cell>
          <table:table-cell table:style-name="TableCell171">
            <text:p text:style-name="P172">為維持臺灣供電之平價與穩定並確保我國能源多樣性，考察第三核能發電廠再繼續運轉之整備情形。</text:p>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上午</text:span></text:p>
          </table:table-cell>
          <table:table-cell table:style-name="TableCell183">
            <text:p text:style-name="P184">社福及衛環</text:p>
          </table:table-cell>
          <table:table-cell table:style-name="TableCell185">
            <text:p text:style-name="P186">劉委員建國</text:p>
          </table:table-cell>
          <table:table-cell table:style-name="TableCell187">
            <text:p text:style-name="P188">邀請勞動部部長、衛生福利部就「就業服務法第46條，80歲以上長者聘請外籍看護免巴氏量表上路，對重症家庭的衝擊與配套措施」進行專題報告，並備質詢。</text:p>
          </table:table-cell>
          <table:table-cell table:style-name="TableCell189">
            <text:p text:style-name="P190">群賢樓801會議室</text:p>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table-cell table:style-name="TableCell196">
            <text:p text:style-name="P197">下午</text:p>
          </table:table-cell>
          <table:table-cell table:style-name="TableCell198">
            <text:p text:style-name="P199"/>
          </table:table-cell>
          <table:table-cell table:style-name="TableCell200">
            <text:p text:style-name="P201"/>
          </table:table-cell>
          <table:table-cell table:style-name="TableCell202">
            <text:p text:style-name="P203">繼續審查一、委員王育敏等18人擬具「病人自主權利法部分條文修正草案」案。二、委員劉建國等16人擬具「病人自主權利法部分條文修正草案」案。三、委員邱志偉等19人擬具「病人自主權利法第八條、第九條及第十五條條文修正草案」案。四、委員李柏毅等16人擬具「病人自主權利法第九條條文修正草案」案。五、委員羅廷瑋等16人擬具「病人自主權利法增訂第十六條之一條文草案」案。【逐條討論】【8月18日及20日二天一次會】</text:p>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全天</text:span></text:p>
          </table:table-cell>
          <table:table-cell table:style-name="TableCell214">
            <text:p text:style-name="P215">財政</text:p>
          </table:table-cell>
          <table:table-cell table:style-name="TableCell216">
            <text:p text:style-name="P217">賴委員惠員</text:p>
          </table:table-cell>
          <table:table-cell table:style-name="TableCell218">
            <text:p text:style-name="P219">考察臺南地區地方建設預算執行情形。</text:p>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全天</text:span></text:p>
          </table:table-cell>
          <table:table-cell table:style-name="TableCell230">
            <text:p text:style-name="P231">交通</text:p>
          </table:table-cell>
          <table:table-cell table:style-name="TableCell232">
            <text:p text:style-name="P233">林委員國成</text:p>
          </table:table-cell>
          <table:table-cell table:style-name="TableCell234">
            <text:p text:style-name="P235"><text:span text:style-name="T236">一、繼續審查(一)委員徐巧芯等23人擬具「道路交通管理處罰條例第七條之一條文修正草案」、(二)委員邱鎮軍等21人擬具「道路交通管理處罰條例第十二條及第二十一條條文修正草案」、(三)委員吳沛憶等18人擬具「道路交通管理處罰條例第十四條條文修正草案」、(四)委員廖先翔等18人擬具「道路交通管理處罰條例第十六條條文修正草案」、(五)委員牛煦庭等23人擬具「道路交通管理處罰條例第十六條及第十六條之一條文修正草案」、(六)委員顏寬恒等23人擬具「道路交通管理處罰條例第十六條及第四十三條條文修正草案」、(七)委員林思銘等18人、(八)委員林月琴等23人、(九)委員魯明哲等21人、(十)委員陳俊宇等18人、(十一)委員羅智強等16人、(十二)委員陳菁徽等18人、(十三)委員黃健豪等19人、(十四)委員李坤城等24人、(十五)委員邱若華等17人、(十六)委員羅廷瑋等16人、(十七)委員張宏陸等18人、(十八)委員游顥等18人分別擬具「道路交通管理處罰條例第二十一條條文修正草案」、(十九)委員蔡其昌等20人、(二十)委員林俊憲等26人分別擬具「道路交通管理處罰條例部分條文修正草案」、(二十一)委員陳素月等17人擬具「道路交通管理處罰條例第二十一條、第二十一條之一及第八十五條之三條文修正草案」、(二十二)委員顏寬恒等21人擬具「道路交通管理處罰條例第二十七條條文修正草案」、(二十三)委員林德福等17人擬具「道路交通管理處罰條例第三十條條文修正草案」、(二十四)委員廖先翔等18人擬具「道路交通管理處罰條例第三十三條條文修正草案」、(二十五)委員林德福等16人、(二十六)委員邱若華等18人、(二十七)台灣民眾黨黨團分別擬具「道路交通管理處罰條例第三十五條條文修正草案」、(二十八)委員黃健豪等19人擬具「道路交通管理處罰條例第三十五條、第三十五條之二及第六十七條條文修正草案」、(二十九)委員顏寬恒等16人擬具「道路交</text:span><text:span text:style-name="T237">通管理處罰條例第四十四條及第四十五條條文修正草案」、(三十)委員林俊憲等23人擬具「道路交通管理處罰條例第四十五條條文修正草案」、(三十一)委員牛煦</text:span><text:span text:style-name="T238">庭等18人、(三十二)委員魯明哲等16人分別擬具「道路交通管理處罰條例第五十六條條文修正草案」、(三十三)台灣民眾黨黨團(11-1-13)、(三十四)台灣民眾黨黨團(11-1-21)分別擬具「道路交通管理處罰條例第六十七條條文修正草案」、(三十五)委員羅智強等16人擬具「道路交通管理處罰條例第七十二條條文修正草案」、(三十六)台灣民眾黨黨團擬具「道路交通管理處罰條例第七十八條及第八十四條條文修正草案」、(三十七)委員魯明哲等16人擬具「道路交通管理處罰條例第八十條條文修正草案」、(三十八)委員林俊憲等20人、(三十九)委員廖先翔等19人、(四十)台灣民眾黨黨團、(四十一)委員王世堅等17人分別擬具「道路交通管理處罰條例第九十二條條文修正草案」、(四十二)委員林思銘等23人擬具「道路交通管理處罰條例增訂第九十二條之二條文草案」</text:span><text:span text:style-name="T239">案及</text:span><text:span text:style-name="T240">審查(四十三)委員吳琪銘等18人、(四十四)委員林倩綺等20人、(四十五)委員王鴻薇等26人、(四十六)委員柯志恩等17人、(四十七)委員賴瑞隆等16人、(四十八)委員羅明才等16人、(四十九)委員洪孟楷等16人分別擬具「道路交通管理處罰條例第二十一條條文修正草案」、(五十)委員王義川等16人、(五十一)委員林思銘等21人分別擬具「道路交通管理處罰條例第二十一條及第二十一條之一條文修正草案」、(五十二)委員王美惠等18人擬具「道路交通管理處罰條例第三十五條及第三十五條之二條文修正草案」、(五十三)委員王義川等20人擬具「道路交通管理處罰條例第四十四條及第六十七條條文修正草案」及(五十四)委員林月琴等21人擬具「道路交通管理處罰條例第五十六條條文修正草案」案。二、繼續審查(一)委員林俊憲等23人擬具「公路法第二十七條、第二十八條及第七十五條條文修正草案」、(二)委員陳冠廷等18人、(三)委員徐富癸等17人分別擬具「公路法第三十二條條文修正草案」、(四)委員陳冠廷等16人擬具「公路法第三十三條條文修正草案」、(五)台灣民眾黨黨團、(六)委員馬文君等19人、(七)委員邱若華等17人分別擬具「公路法第三十九條之一條文修正草案」、(八)委員何欣純等18人擬具「公路法第四十六條及第六十條之一條文修正草案」、(九)委員王義川等16人擬具「公路法第六十五條條文修正草案」、(十)委員林俊憲等21人擬具「公路法第七十二條條文修正草案」案及審查(十一)委員廖先翔等16人擬具「公路法第三十二條條文修正草案」案。三、繼續審查(一)委員林俊憲等22人擬具「停車場法第四條條文修正草案」、(二)委員廖先翔等17人擬具「停車場法第三十二條條文修正草案」</text:span><text:span text:style-name="T241">、</text:span><text:span text:style-name="T242">(三)台灣民眾黨黨團擬具「停車場法第三十八條條文修正草案」案及審查(四)委員洪孟楷等17人擬具「停車場法第三十二條條文修正草案」案。【本次會議進行逐條審查】【8月20日及21日二天一次會】</text:span></text:p>
          </table:table-cell>
          <table:table-cell table:style-name="TableCell243">
            <text:p text:style-name="P244">紅樓201會議室</text:p>
          </table:table-cell>
          <table:table-cell table:style-name="TableCell245">
            <text:p text:style-name="P246"/>
          </table:table-cell>
        </table:table-row>
        <table:table-row table:style-name="TableRow247">
          <table:table-cell table:style-name="TableCell248" table:number-rows-spanned="4">
            <text:p text:style-name="P249">8/21</text:p>
          </table:table-cell>
          <table:table-cell table:style-name="TableCell250" table:number-rows-spanned="4">
            <text:p text:style-name="P251">四</text:p>
          </table:table-cell>
          <table:table-cell table:style-name="TableCell252">
            <text:p text:style-name="P253"><text:span text:style-name="T254">全天</text:span></text:p>
          </table:table-cell>
          <table:table-cell table:style-name="TableCell255">
            <text:p text:style-name="P256">教育及文化</text:p>
          </table:table-cell>
          <table:table-cell table:style-name="TableCell257">
            <text:p text:style-name="P258">葛委員如鈞</text:p>
          </table:table-cell>
          <table:table-cell table:style-name="TableCell259">
            <text:p text:style-name="P260">考察高雄市國民教育環境修繕及設施設備。</text:p>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上午</text:span></text:p>
          </table:table-cell>
          <table:table-cell table:style-name="TableCell271" table:number-rows-spanned="2">
            <text:p text:style-name="P272">社福及衛環</text:p>
          </table:table-cell>
          <table:table-cell table:style-name="TableCell273" table:number-rows-spanned="2">
            <text:p text:style-name="P274">劉委員建國</text:p>
          </table:table-cell>
          <table:table-cell table:style-name="TableCell275">
            <text:p text:style-name="P276">考察「光電板處理設施及技術」。</text:p>
          </table:table-cell>
          <table:table-cell table:style-name="TableCell277" table:number-rows-spanned="2">
            <text:p text:style-name="P278"/>
          </table:table-cell>
          <table:table-cell table:style-name="TableCell279" table:number-rows-spanned="2">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下午</text:p>
          </table:table-cell>
          <table:covered-table-cell>
            <text:p text:style-name="P286"/>
          </table:covered-table-cell>
          <table:covered-table-cell>
            <text:p text:style-name="P287"/>
          </table:covered-table-cell>
          <table:table-cell table:style-name="TableCell288">
            <text:p text:style-name="P289">考察「基隆地區急性後期整合照護計畫(PAC)及長照政策推動情形」。</text:p>
          </table:table-cell>
          <table:covered-table-cell>
            <text:p text:style-name="P290"/>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全天</text:span></text:p>
          </table:table-cell>
          <table:table-cell table:style-name="TableCell298">
            <text:p text:style-name="P299">交通</text:p>
          </table:table-cell>
          <table:table-cell table:style-name="TableCell300">
            <text:p text:style-name="P301">林委員國成</text:p>
          </table:table-cell>
          <table:table-cell table:style-name="TableCell302">
            <text:p text:style-name="P303"><text:span text:style-name="T304">一、繼續審查(一)委員徐巧芯等23人擬具「道路交通管理處罰條例第七條之一條文修正草案」、(二)委員邱鎮軍等21人擬具「道路交通管理處罰條例第十二條及第二十一條條文修正草案」、(三)委員吳沛憶等18人擬具「道路交通管理處罰條例第十四條條文修正草案」、(四)委員廖先翔等18人擬具「道路交通管理處罰條例第十六條條文修正草案」、(五)委員牛煦庭等23人擬具「道路交通管理處罰條例第十六條及第十六條之一條文修正草案」、(六)委員顏寬恒等23人擬具「道路交通管理處罰條例第十六條及第四十三條條文修正草案」、(七)委員林思銘等18人、(八)委員林月琴等23人、(九)委員魯明哲等21人、(十)委員陳俊宇等18人、(十一)委員羅智強等16人、(十二)委員陳菁徽等18人、(十三)委員黃健豪等19人、(十四)委員李坤城等24人、(十五)委員邱若華等17人、(十六)委員羅廷瑋等16人、(十七)委員張宏陸等18人、(十八)委員游顥等18人分別擬具「道路交通管理處罰條例第二十一條條文修正草案」、(十九)委員蔡其昌等20人、(二十)委員林俊憲等26人分別擬具「道路交通管理處罰條例部分條文修正草案」、(二十一)委員陳素月等17人擬具「道路交通管理處罰條例第二十一條、第二十一條之一及第八十五條之三條文修正草案」、(二十二)委員顏寬恒等21人擬具「道路交通管理處罰條例第二十七條條文修正草案」、(二十三)委員林德福等17人擬具「道路交通管理處罰條例第三十條條文修正草案」、(二十四)委員廖先翔等18人擬具「道路交通管理處罰條例第三十三條條文修正草案」、(二十五)委員林德福等16人、(二十六)委員邱若華等18人、(二十七)台灣民眾黨黨團分別擬具「道路交通管理處罰條例第三十五條條文修正草案」、(二十八)委員黃健豪等19人擬具「道路交通管理處罰條例第三十五條、第三</text:span><text:span text:style-name="T305">十五條之二及第六十七條條文修正草案」、(二十九)委員顏寬恒等16人擬具「道路交通管理處罰條例第四十四條及第四十五條條文修正草案」、(三十)委員林俊憲等2</text:span><text:span text:style-name="T306">3人擬具「道路交通管理處罰條例第四十五條條文修正草案」、(三十一)委員牛煦庭等18人、(三十二)委員魯明哲等16人分別擬具「道路交通管理處罰條例第五十六條條文修正草案」、(三十三)台灣民眾黨黨團(11-1-13)、(三十四)台灣民眾黨黨團(11-1-21)分別擬具「道路交通管理處罰條例第六十七條條文修正草案」、(三十五)委員羅智強等16人擬具「道路交通管理處罰條例第七十二條條文修正草案」、(三十六)台灣民眾黨黨團擬具「道路交通管理處罰條例第七十八條及第八十四條條文修正草案」、(三十七)委員魯明哲等16人擬具「道路交通管理處罰條例第八十條條文修正草案」、(三十八)委員林俊憲等20人、(三十九)委員廖先翔等19人、(四十)台灣民眾黨黨團、(四十一)委員王世堅等17人分別擬具「道路交通管理處罰條例第九十二條條文修正草案」、(四十二)委員林思銘等23人擬具「道路交通管理處罰條例增訂第九十二條之二條文草案」案及審查(四十三)委員吳琪銘等18人、(四十四)委員林倩綺等20人、(四十五)委員王鴻薇等26人、(四十六)委員柯志恩等17人、(四十七)委員賴瑞隆等16人、(四十八)委員羅明才等16人、(四十九)委員洪孟楷等16人分別擬具「道路交通管理處罰條例第二十一條條文修正草案」、(五十)委員王義川等16人、(五十一)委員林思銘等21人分別擬具「道路交通管理處罰條例第二十一條及第二十一條之一條文修正草案」、(五十二)委員王美惠等18人擬具「道路交通管理處罰條例第三十五條及第三十五條之二條文修正草案」、(五十三)委員王義川等20人擬具「道路交通管理處罰條例第四十四條及第六十七條條文修正草案」及(五十四)委員林月琴等21人擬具「道路交通管理處罰條例第五十六條條文修正草案」案。二、繼續審查(一)委員林俊憲等23人擬具「公路法第二十七條、第二十八條及第七十五條條文修正草案」、(二)委員陳冠廷等18人、(三)委員徐富癸等17人分別擬具「公路法第三十二條條文修正草案」、(四)委員陳冠廷等16人擬具「公路法第三十三條條文修正草案」、(五)台灣民眾黨黨團、(六)委員馬文君等19人、(七)委員邱若華等17人分別擬具「公路法第三十九條之一條文修正草案」、(八)委員何欣純等18人擬具「公路法第四十六條及第六十條之一條文修正草案」、(九)委員王義川等16人擬具「公路法第六十五條條文修正草案」、(十)委員林俊憲等21人擬具「公路法第七十二條條文修正草案」案及審查(十一)委員廖先翔等16人擬具「公路法第三十二條條文修正草案」案。三、繼續審查(一)委員林俊憲等22人擬具「停車場法第四條條文修正草案」、(二)委員廖先翔等17人擬具「停車場法第三十二條條文修正草案」、(三)台灣民眾黨黨團擬具「停車場法第三十八條條文修正草案」案及審查(四)委員洪孟楷等17人擬具「停車場法第三十二條條文修正草案」案。【本次會議進行逐條審查】【8月20日及21日二天一次會】</text:span></text:p>
          </table:table-cell>
          <table:table-cell table:style-name="TableCell307">
            <text:p text:style-name="P308">紅樓201會議室</text:p>
          </table:table-cell>
          <table:table-cell table:style-name="TableCell309">
            <text:p text:style-name="P310"/>
          </table:table-cell>
        </table:table-row>
        <table:table-row table:style-name="TableRow311">
          <table:table-cell table:style-name="TableCell312">
            <text:p text:style-name="P313">8/22</text:p>
          </table:table-cell>
          <table:table-cell table:style-name="TableCell314">
            <text:p text:style-name="P315">五</text:p>
          </table:table-cell>
          <table:table-cell table:style-name="TableCell316">
            <text:p text:style-name="P317">全天</text:p>
          </table:table-cell>
          <table:table-cell table:style-name="TableCell318">
            <text:p text:style-name="P319">院　　　會</text:p>
          </table:table-cell>
          <table:table-cell table:style-name="TableCell320">
            <text:p text:style-name="P321"/>
          </table:table-cell>
          <table:table-cell table:style-name="TableCell322">
            <text:p text:style-name="P323">詳見議事日程。</text:p>
          </table:table-cell>
          <table:table-cell table:style-name="TableCell324">
            <text:p text:style-name="P325">議場</text:p>
          </table:table-cell>
          <table:table-cell table:style-name="TableCell326">
            <text:p text:style-name="P327"/>
          </table:table-cell>
        </table:table-row>
      </table:table>
      <text:p text:style-name="P328">附註：（一）本表僅供參考，如有變動，另以議事處及各委員會正式開會通知為準。（必要時中午及晚間繼續開會）</text:p>
      <text:p text:style-name="P329"><text:span text:style-name="T330">（二）</text:span><text:span text:style-name="T331">製表截止時間為</text:span><text:span text:style-name="T332">114</text:span><text:span text:style-name="T333">年</text:span><text:span text:style-name="T334">8</text:span><text:span text:style-name="T335">月</text:span><text:span text:style-name="T336">15</text:span><text:span text:style-name="T337">日下午2時30分</text:span><text:span text:style-name="T338">；本表會議內容如有變動，而未能於上開截止時間前將最新會議資料通知管理科時，</text:span><text:span text:style-name="T339">議事處及</text:span><text:span text:style-name="T340">各委員會應將會議變動情形通知相關單位及全體委員，並請在會議預報系統內更新資料。</text:span></text:p>
      <text:p text:style-name="P341"><text:span text:style-name="T342">（三）開會事由依</text:span><text:span text:style-name="T343">議事處及</text:span><text:span text:style-name="T344">各委員會所提供議程為準</text:span><text:span text:style-name="T3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08-15T07:14:00Z</meta:creation-date>
    <dc:date>2025-08-15T07:14:00Z</dc:date>
    <meta:print-date>2025-08-15T06:06:00Z</meta:print-date>
    <meta:template xlink:href="Normal.dotm" xlink:type="simple"/>
    <meta:editing-cycles>2</meta:editing-cycles>
    <meta:editing-duration>PT0S</meta:editing-duration>
    <meta:document-statistic meta:page-count="4" meta:paragraph-count="12" meta:word-count="908" meta:character-count="6072" meta:row-count="43" meta:non-whitespace-character-count="5176"/>
  </office:meta>
</office:document-meta>
</file>