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fo:letter-spacing="-0.0125in" style:letter-kerning="true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611in"/>
    </style:style>
    <style:style style:name="T5" style:parent-style-name="預設段落字型" style:family="text">
      <style:text-properties style:font-name-complex="Courier New" fo:font-weight="bold" style:font-weight-asian="bold" style:font-weight-complex="bold" fo:letter-spacing="-0.0125in" style:letter-kerning="true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justify" fo:margin-top="0.075in" fo:line-height="0.375in" fo:margin-left="0.9055in" fo:text-indent="-0.8888in">
        <style:tab-stops/>
      </style:paragraph-properties>
    </style:style>
    <style:style style:name="T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純文字" style:family="paragraph">
      <style:paragraph-properties style:text-autospace="ideograph-alpha" fo:line-height="0.375in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5" style:parent-style-name="Default" style:family="paragraph">
      <style:paragraph-properties fo:margin-top="0.075in" fo:line-height="0.375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2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31" style:parent-style-name="Default" style:list-style-name="LFO20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2" style:parent-style-name="Default" style:list-style-name="LFO20" style:family="paragraph">
      <style:paragraph-properties fo:text-align="justify" fo:line-height="0.3472in" fo:margin-left="0.4527in" fo:text-indent="-0.4527in">
        <style:tab-stops/>
      </style:paragraph-properties>
    </style:style>
    <style:style style:name="T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立法院第11屆第3會期財政委員會第20次全體委員會議</text:p>
      <text:p text:style-name="P4"><text:span text:style-name="T5">議事日程</text:span></text:p>
      <text:p text:style-name="P6"><text:span text:style-name="T7">時</text:span><text:span text:style-name="T8">　</text:span><text:span text:style-name="T9">間：</text:span><text:span text:style-name="T10">114</text:span><text:span text:style-name="T11">年</text:span><text:span text:style-name="T12">8</text:span><text:span text:style-name="T13">月</text:span><text:span text:style-name="T14">14日（星期四</text:span><text:span text:style-name="T15">）</text:span><text:span text:style-name="T16">上午</text:span><text:span text:style-name="T17">9</text:span><text:span text:style-name="T18">時至下午5時</text:span><text:span text:style-name="T19">30分</text:span></text:p>
      <text:p text:style-name="P20"><text:span text:style-name="T21">地</text:span><text:span text:style-name="T22">　</text:span><text:span text:style-name="T23">點：</text:span><text:span text:style-name="T24">群賢樓9樓大禮堂</text:span></text:p>
      <text:p text:style-name="P25"/>
      <text:p text:style-name="P26">報告事項</text:p>
      <text:p text:style-name="P27">宣讀上次會議議事錄。</text:p>
      <text:p text:style-name="P28"/>
      <text:p text:style-name="P29">討論事項</text:p>
      <text:p text:style-name="P30">繼續審查「所得稅法」11案：</text:p>
      <text:list text:style-name="LFO20" text:continue-numbering="true">
        <text:list-item>
          <text:p text:style-name="P31">審查本院委員羅明才等23人擬具「所得稅法第十五條條文修正草案」案。</text:p>
        </text:list-item>
        <text:list-item>
          <text:p text:style-name="P32"><text:span text:style-name="T33">審查</text:span><text:span text:style-name="T34">本院</text:span><text:span text:style-name="T35">國民黨黨團、</text:span><text:span text:style-name="T36">委員馬文君等16人、</text:span><text:span text:style-name="T37">委員魯明哲等23人、</text:span><text:span text:style-name="T38">委員</text:span><text:span text:style-name="T39">謝龍介</text:span><text:span text:style-name="T40">等</text:span><text:span text:style-name="T41">20</text:span><text:span text:style-name="T42">人、委員</text:span><text:span text:style-name="T43">賴士葆</text:span><text:span text:style-name="T44">等</text:span><text:span text:style-name="T45">17</text:span><text:span text:style-name="T46">人、委員</text:span><text:span text:style-name="T47">賴士葆</text:span><text:span text:style-name="T48">等</text:span><text:span text:style-name="T49">18</text:span><text:span text:style-name="T50">人、委員</text:span><text:span text:style-name="T51">林德福</text:span><text:span text:style-name="T52">等</text:span><text:span text:style-name="T53">21</text:span><text:span text:style-name="T54">人、委員楊瓊瓔等</text:span><text:span text:style-name="T55">16</text:span><text:span text:style-name="T56">人、委員</text:span><text:span text:style-name="T57">賴士葆</text:span><text:span text:style-name="T58">等</text:span><text:span text:style-name="T59">28</text:span><text:span text:style-name="T60">人、委員</text:span><text:span text:style-name="T61">王正旭</text:span><text:span text:style-name="T62">等</text:span><text:span text:style-name="T63">17</text:span><text:span text:style-name="T64">人分別擬具「所得稅法第十七條條文修正草案」等1</text:span><text:span text:style-name="T65">0</text:span><text:span text:style-name="T66">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486in" text:min-label-width="0.5in" text:list-level-position-and-space-mode="label-alignment">
          <style:list-level-label-alignment text:label-followed-by="listtab" fo:margin-left="0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8-18T04:33:00Z</meta:creation-date>
    <dc:date>2025-08-18T04:33:00Z</dc:date>
    <meta:print-date>2024-04-03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