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1" style:family="table-row">
      <style:table-row-properties style:min-row-height="0.2166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3" style:family="table-row">
      <style:table-row-properties style:min-row-height="0.2166in" style:use-optimal-row-height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start" fo:margin-top="0.2215in" fo:margin-bottom="0.1104in" fo:line-height="0.2638in"/>
    </style:style>
    <style:style style:name="T32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2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31" style:family="table-row">
      <style:table-row-properties style:min-row-height="0.2166in" style:use-optimal-row-height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7" style:parent-style-name="預設段落字型" style:family="text">
      <style:text-properties style:letter-kerning="false"/>
    </style:style>
    <style:style style:name="T338" style:parent-style-name="預設段落字型" style:family="text">
      <style:text-properties fo:font-weight="bold" style:font-weight-asian="bold"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6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15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8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8月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、教育及文化委員會第</text:span><text:span text:style-name="T118">2次聯席會議</text:span><text:span text:style-name="T119">　一、繼續審查委員林楚茵等17人擬具「新聞媒體與數位平台議價法草案」案；二、繼續審查委員羅廷瑋等16人擬具「新聞媒體與數位平臺強制議價法草案」案；三、繼續審查委員王鴻薇等20人擬具「新聞媒體與數位平臺強制議價法草案」案；四、繼續審查台灣民眾黨黨團擬具「新聞媒體與數位科技平台公平發展法草案」案；五、繼續審查委員林宜瑾等21人擬具「數位新聞發展與民主韌性法草案」案；六、繼續審查委員范雲等21人擬具「數位新聞發展與民主韌性法草案」案【本次會議進行逐條審查】</text:span><text:span text:style-name="T120">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1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～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104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）</text:p>
          </table:table-cell>
        </table:table-row>
        <table:table-row table:style-name="TableRow161">
          <table:table-cell table:style-name="TableCell162">
            <text:p text:style-name="P163"><text:span text:style-name="T164">社會福利及衛生環境委員會第</text:span><text:span text:style-name="T165">2</text:span><text:span text:style-name="T166">3</text:span><text:span text:style-name="T167">次會議</text:span><text:span text:style-name="T168">　一、邀請衛生福利部部長、司法院、法務部、教育部、內政部警政署就「因應近期多起社會重大事件，檢討家庭暴力防治法民事保護令制度及執行缺失，強化保護令之作為」進行專題報告，並備質詢；二、(一)繼續審查行政院函請審議「兒童托育服務法草案」案、(二)繼續審查委員林月琴等16人擬具「兒童托育服務法草案」案、(三)繼續審查委員何欣純等16人擬具「兒童托育服務法草案」案、(四)繼續審查委員王育敏等24人擬具「兒童托育服務法草案」案、(五)繼續審查委員邱若華等16人擬具「兒童托育服務法</text:span><text:span text:style-name="T169">草案」案、</text:span><text:span text:style-name="T170">(六)繼續審查委員黃捷等21人擬具「兒童托育服務法草案」案、(七)繼續審查委員蔡易餘等17人擬具「兒童托育服務法草案」案、(八)繼續審查委員李坤城等22人擬具「兒童托育服務法草案」案、(九)繼續審查委員陳培瑜等19人擬具「兒童托育服務法草案」案、(十)繼續審查委員郭昱晴等21人擬具「兒童托育服務法草案」案、(十一)繼續審查委員陳素月等16人擬具「兒童托育服務法草案」案、(十二)繼續審查委員鄭天財Sra Kacaw等18人擬具「兒童托育服務法草案」案、(十三)繼續審查委員王美惠等19人擬具「兒童托</text:span><text:span text:style-name="T171">育服務法草案」案、</text:span><text:span text:style-name="T172">(十四)繼續審查委員林淑芬等25人擬具「兒童托育服務法草案」案、(十五)繼續審查委員王正旭等18人擬具「兒童托育服務法草案」案、(十六)繼續審查委員吳沛憶等19人擬具「兒童托育服務法草案」案、(十七)繼續審查委員游顥等17人擬具「兒童托育多元服務法草案」案、(十八)繼續審查委員范雲等17人擬具「兒童托育服務法草案」案、(十九)繼續審查委員李彥秀等16人擬具「兒童托育服務法草案」案、(二十)繼續審查委員羅廷瑋等17人擬具「兒童托育服務法草案」案、(二十一)審查委員張雅琳等16人擬具「兒童托</text:span><text:span text:style-name="T173">育服務法草案」案、</text:span><text:span text:style-name="T174">(二十二)審查委員吳琪銘等19人擬具「兒童托育服務法草案」案、(二十三)審查委員伍麗華Saidhai Tahovecahe等26人擬具「兒童托育服務法草案」案、(二十四)審查委員陳菁徽等17人擬具「兒童托育服務法草案」案、(二十五)審查委員蘇巧慧等16人擬具「兒童托育服務法草案」案、(二十六)審查委員顏寬恒等16人擬具「兒童托育服務法草案」案、(二十七)審查委員劉建國等18人擬具「兒童托育服務法草案」案、(二十八)審查委員黃健豪等17人擬具「兒童托育服務法草案」案、(二十九)審查委員洪孟</text:span><text:span text:style-name="T175">楷等</text:span><text:span text:style-name="T176">21人擬具「兒童托育服務法草案」案【逐條討論】</text:span><text:span text:style-name="T177">………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（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105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～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548</text:p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）</text:p>
          </table:table-cell>
        </table:table-row>
        <table:table-row table:style-name="TableRow323">
          <table:table-cell table:style-name="TableCell324" table:number-columns-spanned="6">
            <text:p text:style-name="P325"><text:span text:style-name="T326">黨團協商紀</text:span><text:span text:style-name="T327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114年8月6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一、本院社會福利及衛生環境委員會報告併案審查行政院函請審議、委員林月琴等21人、委員邱鎮軍等18人、委員王育敏等24人、委員許宇甄等18人、委員林淑芬等22人、委員劉建國等19人分別擬具「全民健康保險資料管理條例草案」等7案；二、本院委員王正旭等20人擬具「全民健康保險資料管理條例草案」案</text:span><text:span text:style-name="T338">………</text:span></text:p>
          </table:table-cell>
          <table:table-cell table:style-name="TableCell339">
            <text:p text:style-name="P340"/>
            <text:p text:style-name="P341"/>
            <text:p text:style-name="P342"/>
            <text:p text:style-name="P343">（</text:p>
          </table:table-cell>
          <table:table-cell table:style-name="TableCell344">
            <text:p text:style-name="P345"/>
            <text:p text:style-name="P346"/>
            <text:p text:style-name="P347"/>
            <text:p text:style-name="P348">1</text:p>
          </table:table-cell>
          <table:table-cell table:style-name="TableCell349">
            <text:p text:style-name="P350"/>
            <text:p text:style-name="P351"/>
            <text:p text:style-name="P352"/>
            <text:p text:style-name="P353">～</text:p>
          </table:table-cell>
          <table:table-cell table:style-name="TableCell354">
            <text:p text:style-name="P355"/>
            <text:p text:style-name="P356"/>
            <text:p text:style-name="P357"/>
            <text:p text:style-name="P358">6</text:p>
          </table:table-cell>
          <table:table-cell table:style-name="TableCell359">
            <text:p text:style-name="P360"/>
            <text:p text:style-name="P361"/>
            <text:p text:style-name="P362"/>
            <text:p text:style-name="P363">）</text:p>
          </table:table-cell>
        </table:table-row>
      </table:table>
      <text:section text:name="Sect1" text:style-name="S1">
        <text:p text:style-name="P3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8-19T03:45:00Z</meta:creation-date>
    <dc:date>2025-08-19T03:45:00Z</dc:date>
    <meta:print-date>2025-08-18T13:07:00Z</meta:print-date>
    <meta:template xlink:href="LCEWB00" xlink:type="simple"/>
    <meta:editing-cycles>2</meta:editing-cycles>
    <meta:editing-duration>PT0S</meta:editing-duration>
    <meta:document-statistic meta:page-count="4" meta:paragraph-count="4" meta:word-count="306" meta:character-count="2051" meta:row-count="14" meta:non-whitespace-character-count="1749"/>
  </office:meta>
</office:document-meta>
</file>