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margin-top="0.2215in" fo:margin-bottom="0.1104in" fo:line-height="0.2638in"/>
    </style:style>
    <style:style style:name="T21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1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104in" fo:margin-bottom="0.1104in" fo:line-height="0.2638in" fo:text-indent="0.1465in"/>
    </style:style>
    <style:style style:name="T226" style:parent-style-name="預設段落字型" style:family="text">
      <style:text-properties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style:font-name="微軟正黑體"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style:font-name="微軟正黑體"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style:font-name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5期（第2冊）<text:s/>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</text:span><text:span text:style-name="T114">7</text:span><text:span text:style-name="T115">日（星期</text:span><text:span text:style-name="T116">四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外交及國防</text:span><text:span text:style-name="T122">委員會第</text:span><text:span text:style-name="T123">2</text:span><text:span text:style-name="T124">4</text:span><text:span text:style-name="T125">次會議</text:span><text:span text:style-name="T126">(秘密會議)</text:span><text:span text:style-name="T127">　</text:span><text:span text:style-name="T128">邀請外交部、行政院經貿談判辦公室，為出示「台美對等貿易談判相關文件及資訊處理協議」，並備質詢</text:span><text:span text:style-name="T129">…</text:span><text:span text:style-name="T130">……</text:span><text:span text:style-name="T131">…</text:span><text:span text:style-name="T132">……</text:span></text:p>
          </table:table-cell>
          <table:table-cell table:style-name="TableCell133"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>1</text:p>
          </table:table-cell>
          <table:table-cell table:style-name="TableCell139"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>2</text:p>
          </table:table-cell>
          <table:table-cell table:style-name="TableCell145">
            <text:p text:style-name="P146"/>
            <text:p text:style-name="P147">）</text:p>
          </table:table-cell>
        </table:table-row>
        <table:table-row table:style-name="TableRow148">
          <table:table-cell table:style-name="TableCell149">
            <text:p text:style-name="P150"><text:span text:style-name="T151">經濟委員會第19次會議</text:span><text:span text:style-name="T152">　邀請國家發展委員會主任委員就「美國對等關稅底定後，我國經濟未來之景氣情況及產業全球佈局新規劃」進行報告，並備質詢</text:span><text:span text:style-name="T153">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3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66</text:p>
          </table:table-cell>
          <table:table-cell table:style-name="TableCell166">
            <text:p text:style-name="P167"/>
            <text:p text:style-name="P168">）</text:p>
          </table:table-cell>
        </table:table-row>
        <table:table-row table:style-name="TableRow169">
          <table:table-cell table:style-name="TableCell170">
            <text:p text:style-name="P171"><text:span text:style-name="T172">教育及文化委員會第18次會議</text:span><text:span text:style-name="T173">　一、邀請教育部部長列席就「全國中小學教師人力不足現況與具體因應對策」進行專題報告並備質詢；二、邀請教育部部長、國家科學及技術委員會、衛生福利部列席就「如何強化研究計畫之人體研究倫理把關機制，以保障人權，捍衛科研價值，並避免類似台師大女足抽血違反研究倫理之案件再次發生」進行專題報告，並備質詢；三、邀請教育部部長、行政院人事行政總處及行政院主計總處列席就「9月9日運動部成立籌備情形與後續推動規劃」進行專題報告並備質詢</text:span><text:span text:style-name="T174">…………………………………………………………………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（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67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146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）</text:p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黨團協商紀</text:span><text:span text:style-name="T21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114年8月7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台灣</text:span><text:span text:style-name="T227">民眾黨黨團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本院台灣民眾黨黨團，有鑑於我國詐騙橫行，根據內政部刑事警察局之統計，2024年詐騙財損高達502億元，詐騙案件高達122,805件，平均每天發生336件，自賴清德總統、卓榮泰院長就任以來，我國「詐騙之島」的惡名依舊，詐騙猖獗的情況並無好轉，因而造成許多無辜民眾受害，甚至於家破人亡。行政院雖已設立打詐專責機構，並投入大量預算進行宣導，然而，實際效果卻極為有限，詐騙受害金額仍居高不下；相關單位投入高額預算製作防詐宣導影片，也未見其成效，僅淪為消化預算之用。打擊詐騙不是設立更多辦公室，或大官擺拍、喊口號就能有所成效，需要政府在制度及政策上進行根本性改革，解決目前監管存在漏洞與執法不力之情形，方能找回民眾對政府的信任，消除台灣「詐騙之島」的烙印。爰提案建請院會作成決議：「邀請行政院院長率同相關部會首長就『新世代打擊詐欺策略行動綱領2.0執行成效』進行專案報告並備質詢。」是否有當？請公決案</text:span><text:span text:style-name="T232">………………</text:span><text:span text:style-name="T233">…</text:span><text:span text:style-name="T234">………</text:span><text:span text:style-name="T235">……………</text:span><text:span text:style-name="T236">………</text:span><text:span text:style-name="T237">……………………………………………</text:span>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（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1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～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6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）</text:p>
          </table:table-cell>
        </table:table-row>
      </table:table>
      <text:section text:name="Sect1" text:style-name="S1">
        <text:p text:style-name="P3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8-19T03:45:00Z</meta:creation-date>
    <dc:date>2025-08-19T03:4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02" meta:character-count="1357" meta:row-count="9" meta:non-whitespace-character-count="1157"/>
  </office:meta>
</office:document-meta>
</file>