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family="paragraph">
      <style:paragraph-properties fo:text-align="justify"/>
    </style:style>
    <style:style style:name="P33" style:parent-style-name="立法院說明1-2" style:family="paragraph">
      <style:paragraph-properties fo:text-align="justify" fo:margin-left="0.6611in">
        <style:tab-stops/>
      </style:paragraph-properties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space" style:family="paragraph">
      <style:paragraph-properties fo:text-align="center"/>
    </style:style>
    <style:style style:name="TableColumn38" style:family="table-column">
      <style:table-column-properties style:column-width="6.993in" style:use-optimal-column-width="false"/>
    </style:style>
    <style:style style:name="Table37" style:family="table" style:master-page-name="MP1">
      <style:table-properties style:width="6.993in" fo:margin-left="0in" table:align="center"/>
    </style:style>
    <style:style style:name="TableRow39" style:family="table-row">
      <style:table-row-properties style:min-row-height="0.9638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8" style:family="table-row">
      <style:table-row-properties style:min-row-height="4.509in"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3" style:parent-style-name="預設段落字型" style:family="text">
      <style:text-properties style:font-weight-complex="bold" fo:font-size="18pt" style:font-size-asian="18pt" style:font-size-complex="10pt"/>
    </style:style>
    <style:style style:name="P54" style:parent-style-name="內文" style:family="paragraph">
      <style:text-properties style:font-weight-complex="bold" fo:font-size="10pt" style:font-size-asian="10pt" style:font-size-complex="18pt"/>
    </style:style>
    <style:style style:name="P5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7" style:parent-style-name="預設段落字型" style:family="text">
      <style:text-properties style:font-weight-complex="bold" fo:font-size="18pt" style:font-size-asian="18pt" style:font-size-complex="18pt"/>
    </style:style>
    <style:style style:name="T58" style:parent-style-name="預設段落字型" style:family="text">
      <style:text-properties style:font-weight-complex="bold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name="Times New Roman" fo:font-size="18pt" style:font-size-asian="18pt" style:font-size-complex="10pt"/>
    </style:style>
    <style:style style:name="T70" style:parent-style-name="預設段落字型" style:family="text">
      <style:text-properties style:font-name="Times New Roman" fo:font-size="18pt" style:font-size-asian="18pt" style:font-size-complex="10pt"/>
    </style:style>
    <style:style style:name="T71" style:parent-style-name="預設段落字型" style:family="text">
      <style:text-properties style:font-name="Times New Roman" fo:font-size="18pt" style:font-size-asian="18pt" style:font-size-complex="10pt"/>
    </style:style>
    <style:style style:name="T72" style:parent-style-name="預設段落字型" style:family="text">
      <style:text-properties style:font-name="Times New Roman" fo:font-size="18pt" style:font-size-asian="18pt" style:font-size-complex="10pt"/>
    </style:style>
    <style:style style:name="T73" style:parent-style-name="預設段落字型" style:family="text">
      <style:text-properties style:font-name="Times New Roman" fo:font-size="18pt" style:font-size-asian="18pt" style:font-size-complex="10pt"/>
    </style:style>
    <style:style style:name="T74" style:parent-style-name="預設段落字型" style:family="text">
      <style:text-properties style:font-name="Times New Roman" fo:font-size="18pt" style:font-size-asian="18pt" style:font-size-complex="10pt"/>
    </style:style>
    <style:style style:name="T75" style:parent-style-name="預設段落字型" style:family="text">
      <style:text-properties style:font-weight-complex="bold" fo:font-size="18pt" style:font-size-asian="18pt" style:font-size-complex="10pt"/>
    </style:style>
    <style:style style:name="T76" style:parent-style-name="預設段落字型" style:family="text">
      <style:text-properties style:font-weight-complex="bold" fo:font-size="18pt" style:font-size-asian="18pt" style:font-size-complex="18pt"/>
    </style:style>
    <style:style style:name="P77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8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9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80" style:parent-style-name="內文" style:family="paragraph">
      <style:text-properties style:font-weight-complex="bold" fo:font-size="18pt" style:font-size-asian="18pt" style:font-size-complex="18pt"/>
    </style:style>
    <style:style style:name="P81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2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weight-complex="bold" fo:font-size="18pt" style:font-size-asian="18pt" style:font-size-complex="10pt"/>
    </style:style>
    <style:style style:name="T85" style:parent-style-name="預設段落字型" style:family="text">
      <style:text-properties style:font-weight-complex="bold" fo:font-size="16pt" style:font-size-asian="16pt" style:font-size-complex="10pt"/>
    </style:style>
    <style:style style:name="T86" style:parent-style-name="預設段落字型" style:family="text">
      <style:text-properties style:font-weight-complex="bold" fo:font-size="18pt" style:font-size-asian="18pt" style:font-size-complex="10pt"/>
    </style:style>
    <style:style style:name="T87" style:parent-style-name="預設段落字型" style:family="text">
      <style:text-properties style:font-weight-complex="bold" fo:font-size="16pt" style:font-size-asian="16pt" style:font-size-complex="10pt"/>
    </style:style>
    <style:style style:name="TableRow88" style:family="table-row">
      <style:table-row-properties style:min-row-height="3.3625in"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0" style:parent-style-name="內文" style:family="paragraph">
      <style:paragraph-properties fo:line-height="0.5in" fo:text-indent="1.2194in"/>
    </style:style>
    <style:style style:name="T10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3" style:parent-style-name="內文" style:family="paragraph">
      <style:paragraph-properties fo:line-height="0.5in" fo:text-indent="1.2194in"/>
    </style:style>
    <style:style style:name="T10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6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07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08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2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1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1" style:parent-style-name="清單段落" style:list-style-name="LFO3" style:family="paragraph">
      <style:paragraph-properties fo:line-height="0.25in" fo:margin-left="0.3937in" fo:text-indent="-0.3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3" style:family="paragraph">
      <style:paragraph-properties fo:line-height="0.25in" fo:margin-left="0.3937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3" style:family="paragraph">
      <style:paragraph-properties fo:line-height="0.25in" fo:margin-left="0.590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3" style:family="paragraph">
      <style:paragraph-properties fo:line-height="0.25in" fo:margin-left="0.590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3" style:family="paragraph">
      <style:paragraph-properties fo:line-height="0.25in" fo:margin-left="0.3937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1.4333in"/>
    </style:style>
    <style:style style:name="TableColumn137" style:family="table-column">
      <style:table-column-properties style:column-width="4.1131in"/>
    </style:style>
    <style:style style:name="TableColumn138" style:family="table-column">
      <style:table-column-properties style:column-width="1.3451in"/>
    </style:style>
    <style:style style:name="Table135" style:family="table">
      <style:table-properties style:width="6.8916in" style:rel-width="109.54%" fo:margin-left="-0.299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complex="Times New Roman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-complex="Times New Roman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165" style:parent-style-name="清單段落" style:list-style-name="LFO4" style:family="paragraph">
      <style:paragraph-properties fo:text-align="justify" fo:line-height="0.25in" fo:margin-left="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170" style:parent-style-name="清單段落" style:list-style-name="LFO4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4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-complex="Times New Roman" fo:color="#000000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188" style:parent-style-name="清單段落" style:list-style-name="LFO5" style:family="paragraph">
      <style:paragraph-properties fo:text-align="justify" fo:line-height="0.25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vertical-align="baseline" fo:line-height="0.25in" fo:background-color="#FFFFFF"/>
    </style:style>
    <style:style style:name="T206" style:parent-style-name="預設段落字型" style:family="text">
      <style:text-properties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-complex="Times New Roman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-complex="Times New Roman" fo:color="#000000"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220" style:parent-style-name="清單段落" style:list-style-name="LFO6" style:family="paragraph">
      <style:paragraph-properties fo:text-align="justify" fo:line-height="0.25in" fo:margin-left="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complex="Times New Roman" fo:color="#000000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/>
      <style:text-properties style:font-name-complex="Times New Roman" fo:color="#000000" fo:font-size="13pt" style:font-size-asian="13pt" style:font-size-complex="13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-complex="Times New Roman" fo:color="#000000" fo:font-size="13pt" style:font-size-asian="13pt" style:font-size-complex="13pt"/>
    </style:style>
    <style:style style:name="P248" style:parent-style-name="內文" style:family="paragraph">
      <style:paragraph-properties fo:margin-bottom="0.125in" fo:line-height="0.25in" fo:margin-left="0.584in" fo:text-indent="-0.58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fo:line-height="0.25in" fo:margin-left="1.5763in" fo:margin-right="-0.1in" fo:text-indent="-1.5763in">
        <style:tab-stops/>
      </style:paragraph-properties>
    </style:style>
    <style:style style:name="T25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line-height="0.25in" fo:margin-left="1.5666in" fo:margin-right="-0.1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line-height="0.2222in"/>
      <style:text-properties fo:color="#000000" fo:font-size="14pt" style:font-size-asian="14pt" style:font-size-complex="14pt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P267" style:parent-style-name="內文" style:family="paragraph">
      <style:paragraph-properties fo:line-height="0.2222in"/>
      <style:text-properties fo:color="#000000" fo:font-size="14pt" style:font-size-asian="14pt" style:font-size-complex="14pt"/>
    </style:style>
    <style:style style:name="P268" style:parent-style-name="內文" style:family="paragraph">
      <style:paragraph-properties fo:line-height="0.2222in"/>
      <style:text-properties fo:color="#000000" fo:font-size="14pt" style:font-size-asian="14pt" style:font-size-complex="14pt"/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282" style:parent-style-name="預設段落字型" style:family="text">
      <style:text-properties fo:color="#000000" fo:font-size="14pt" style:font-size-asian="14pt" style:font-size-complex="14pt"/>
    </style:style>
    <style:style style:name="T283" style:parent-style-name="預設段落字型" style:family="text">
      <style:text-properties fo:color="#000000" fo:font-size="14pt" style:font-size-asian="14pt" style:font-size-complex="14pt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 style:font-size-complex="14pt"/>
    </style:style>
    <style:style style:name="T291" style:parent-style-name="預設段落字型" style:family="text">
      <style:text-properties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承辦人：<text:bookmark-start text:name="聯絡方式"/><text:bookmark-end text:name="聯絡方式"/>徐雪茹</text:p><text:p text:style-name="P9">電話：02-23585501</text:p><text:p text:style-name="P10">傳真：02-23585502</text:p><text:p text:style-name="立法院承辦單位"><text:span text:style-name="T11">電子信箱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8月20日</text:p>
      <text:p text:style-name="P25">發文字號：<text:bookmark-start text:name="發文字號"/><text:bookmark-end text:name="發文字號"/>台立內字第1144001455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4年8月27日（星期三）考察「基隆地區原住民會館及易淹水地區」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立法院說明1-2">依本會牛召集委員煦庭指示辦理。</text:p>
        </text:list-item>
        <text:list-item>
          <text:p text:style-name="P31">委員如欲參加本次考察，敬請於8月22日（星期五）下午5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32"/>
      <text:p text:style-name="P33"/>
      <text:p text:style-name="P34">正本：<text:bookmark-start text:name="正本"/><text:bookmark-end text:name="正本"/>本會委員、本院其他委員會委員</text:p>
      <text:p text:style-name="P35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P36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text:span text:style-name="T47">立法院內政委員會委員考察登記表 <text:s text:c="8"/>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□</text:span><text:span text:style-name="T53">本人不參加本次考察活動。</text:span></text:p>
            <text:p text:style-name="P54"/>
            <text:p text:style-name="P55"><text:span text:style-name="T56">□</text:span><text:span text:style-name="T57">本</text:span><text:span text:style-name="T58">人參加</text:span><text:span text:style-name="T59">11</text:span><text:span text:style-name="T60">4</text:span><text:span text:style-name="T61">年</text:span><text:span text:style-name="T62">8</text:span><text:span text:style-name="T63">月</text:span><text:span text:style-name="T64">2</text:span><text:span text:style-name="T65">7</text:span><text:span text:style-name="T66">日</text:span><text:span text:style-name="T67">(</text:span><text:span text:style-name="T68">星期</text:span><text:span text:style-name="T69">三</text:span><text:span text:style-name="T70">)</text:span><text:span text:style-name="T71">考察</text:span><text:span text:style-name="T72">「</text:span><text:span text:style-name="T73">基隆地區原住民會館及易淹水地區</text:span><text:span text:style-name="T74">」</text:span><text:span text:style-name="T75">，請予登記。</text:span></text:p>
            <text:p text:style-name="內文"><text:span text:style-name="T76"><text:s text:c="5"/></text:span></text:p>
            <text:p text:style-name="P77">◎群賢樓搭車：□是<text:s/>□否(自行前往)</text:p>
            <text:p text:style-name="P78">◎飲食習慣：□葷 <text:s/>□素</text:p>
            <text:p text:style-name="P79"/>
            <text:p text:style-name="P80"/>
            <text:p text:style-name="P81">　　　 此致</text:p>
            <text:p text:style-name="P82">內政委員會</text:p>
            <text:p text:style-name="P83"><text:span text:style-name="T84">　　　　　　　　委員　　　　　　　　 <text:s text:c="3"/></text:span><text:span text:style-name="T85">（簽章）<text:s/></text:span><text:span text:style-name="T86">　</text:span><text:span text:style-name="T87">月 <text:s text:c="3"/>日</text:span></text:p>
          </table:table-cell>
        </table:table-row>
        <table:table-row table:style-name="TableRow88">
          <table:table-cell table:style-name="TableCell89">
            <text:p text:style-name="P90"><text:span text:style-name="T91">備註：一、敬請</text:span><text:span text:style-name="T92">委員於</text:span><text:span text:style-name="T93">8</text:span><text:span text:style-name="T94">月</text:span><text:span text:style-name="T95">22</text:span><text:span text:style-name="T96">日（星期五）下午</text:span><text:span text:style-name="T97">5</text:span><text:span text:style-name="T98">時前</text:span><text:span text:style-name="T99">，將本表傳真至本委員會，如有隨行助理亦請一併登記。</text:span></text:p>
            <text:p text:style-name="P100"><text:span text:style-name="T101">助理姓名</text:span><text:span text:style-name="T102">：</text:span></text:p>
            <text:p text:style-name="P103"><text:span text:style-name="T104">聯絡電話</text:span><text:span text:style-name="T105">：</text:span></text:p>
            <text:p text:style-name="P106">群賢樓搭車：□是<text:s/>□否(自行前往)</text:p>
            <text:p text:style-name="P107"/>
            <text:p text:style-name="P108"><text:span text:style-name="T109">二、</text:span><text:span text:style-name="T110">聯絡人：徐雪茹，電話：（</text:span><text:span text:style-name="T111">02）2358-5501</text:span></text:p>
            <text:p text:style-name="P112"><text:span text:style-name="T113"><text:s/>傳真：（02）2358-5502</text:span></text:p>
          </table:table-cell>
        </table:table-row>
      </table:table>
      <text:p text:style-name="P114"><text:span text:style-name="T115">立法院</text:span><text:span text:style-name="T116">內政</text:span><text:span text:style-name="T117">委員會</text:span><text:span text:style-name="T118">考察</text:span><text:span text:style-name="T119">基隆地區</text:span><text:span text:style-name="T120">原住民會館及易淹水地區</text:span></text:p>
      <text:list text:style-name="LFO3" text:continue-numbering="true">
        <text:list-item>
          <text:p text:style-name="P121"><text:span text:style-name="T122">考察日期：11</text:span><text:span text:style-name="T123">4</text:span><text:span text:style-name="T124">年</text:span><text:span text:style-name="T125">8</text:span><text:span text:style-name="T126">月</text:span><text:span text:style-name="T127">27</text:span><text:span text:style-name="T128">日（星期</text:span><text:span text:style-name="T129">三</text:span><text:span text:style-name="T130">）</text:span></text:p>
        </text:list-item>
        <text:list-item>
          <text:p text:style-name="P131">考察重點：</text:p>
          <text:list text:continue-numbering="true">
            <text:list-item>
              <text:p text:style-name="P132">原住民會館天幕建置工程補助</text:p>
            </text:list-item>
            <text:list-item>
              <text:p text:style-name="P133">基隆市(下水道及都市區其他排水)擬辦工程經費爭取</text:p>
            </text:list-item>
          </text:list>
        </text:list-item>
        <text:list-item>
          <text:p text:style-name="P134">考察行程表：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內容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8:50</text:p>
          </table:table-cell>
          <table:table-cell table:style-name="TableCell149">
            <text:p text:style-name="P150">立法院濟南路群賢樓門口集合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:00-09:50</text:p>
          </table:table-cell>
          <table:table-cell table:style-name="TableCell156">
            <text:p text:style-name="P157">車程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:00-10:30</text:p>
          </table:table-cell>
          <table:table-cell table:style-name="TableCell163">
            <text:p text:style-name="P164">原住民會館廣場天幕工程</text:p>
            <text:list text:style-name="LFO4" text:continue-numbering="true">
              <text:list-item>
                <text:p text:style-name="P165"><text:span text:style-name="T166">請基隆市政府民政處簡報(1</text:span><text:span text:style-name="T167">0</text:span><text:span text:style-name="T168">分鐘)</text:span></text:p>
              </text:list-item>
            </text:list>
            <text:p text:style-name="P169"><text:s text:c="5"/>基隆市建設經費爭取工程</text:p>
            <text:list text:style-name="LFO4" text:continue-numbering="true">
              <text:list-item>
                <text:p text:style-name="P170">原住民族委員會說明</text:p>
              </text:list-item>
              <text:list-item>
                <text:p text:style-name="P171">交流討論(10分鐘)</text:p>
              </text:list-item>
            </text:list>
          </table:table-cell>
          <table:table-cell table:style-name="TableCell172">
            <text:p text:style-name="P173"><text:span text:style-name="T174">地點：</text:span><text:span text:style-name="T175">基隆市中正區正濱路116巷75號(原住民會館前)</text:span></text:p>
          </table:table-cell>
        </table:table-row>
        <table:table-row table:style-name="TableRow176">
          <table:table-cell table:style-name="TableCell177">
            <text:p text:style-name="P178">10:30-10:45</text:p>
          </table:table-cell>
          <table:table-cell table:style-name="TableCell179">
            <text:p text:style-name="P180">車程（10分鐘）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:45-11:15</text:p>
          </table:table-cell>
          <table:table-cell table:style-name="TableCell186">
            <text:p text:style-name="P187">成功一路、西定路雨水下水道工程</text:p>
            <text:list text:style-name="LFO5" text:continue-numbering="true">
              <text:list-item>
                <text:p text:style-name="P188"><text:span text:style-name="T189">請基隆市政府工務處簡報(1</text:span><text:span text:style-name="T190">0</text:span><text:span text:style-name="T191">分鐘)：</text:span></text:p>
              </text:list-item>
            </text:list>
            <text:p text:style-name="P192"><text:s text:c="5"/>基隆市建設經費爭取工程</text:p>
            <text:p text:style-name="P193"><text:span text:style-name="T194">(二</text:span><text:span text:style-name="T195">)</text:span><text:span text:style-name="T196"><text:s/></text:span><text:span text:style-name="T197">內政部國土管理署</text:span><text:span text:style-name="T198">說明</text:span></text:p>
            <text:p text:style-name="P199"><text:span text:style-name="T200">(</text:span><text:span text:style-name="T201">三</text:span><text:span text:style-name="T202">)</text:span><text:span text:style-name="T203"><text:s/>交流討論(10分鐘)</text:span></text:p>
          </table:table-cell>
          <table:table-cell table:style-name="TableCell204">
            <text:h text:style-name="P205" text:outline-level="1"><text:span text:style-name="T206">地點：基隆市新西街1號號(西定國小前</text:span><text:span text:style-name="T207">)</text:span></text:h>
          </table:table-cell>
        </table:table-row>
        <table:table-row table:style-name="TableRow208">
          <table:table-cell table:style-name="TableCell209">
            <text:p text:style-name="P210">11:15-11:25</text:p>
          </table:table-cell>
          <table:table-cell table:style-name="TableCell211">
            <text:p text:style-name="P212">車程（10分鐘）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:30-12:00</text:p>
          </table:table-cell>
          <table:table-cell table:style-name="TableCell218">
            <text:p text:style-name="P219">基隆市安樂區基金一路與麥金路圓環沿線雨水下水道工程</text:p>
            <text:list text:style-name="LFO6" text:continue-numbering="true">
              <text:list-item>
                <text:p text:style-name="P220"><text:span text:style-name="T221">請基隆市政府工務處簡報(1</text:span><text:span text:style-name="T222">0</text:span><text:span text:style-name="T223">分鐘)：</text:span></text:p>
              </text:list-item>
            </text:list>
            <text:p text:style-name="P224"><text:s text:c="5"/>基隆市建設經費爭取工程</text:p>
            <text:p text:style-name="P225"><text:span text:style-name="T226">(二</text:span><text:span text:style-name="T227">)</text:span><text:span text:style-name="T228"><text:s/></text:span><text:span text:style-name="T229">內政部國土管理署</text:span><text:span text:style-name="T230">說明</text:span></text:p>
            <text:p text:style-name="P231">(三)<text:s/>交流討論(10分鐘)</text:p>
          </table:table-cell>
          <table:table-cell table:style-name="TableCell232">
            <text:p text:style-name="P233">地點：基隆市麥金路819號旁空地</text:p>
          </table:table-cell>
        </table:table-row>
        <table:table-row table:style-name="TableRow234">
          <table:table-cell table:style-name="TableCell235">
            <text:p text:style-name="P236">12:00-14:00</text:p>
          </table:table-cell>
          <table:table-cell table:style-name="TableCell237">
            <text:p text:style-name="P238">午餐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4:00-15:00</text:p>
          </table:table-cell>
          <table:table-cell table:style-name="TableCell244">
            <text:p text:style-name="P245">返回立法院</text:p>
          </table:table-cell>
          <table:table-cell table:style-name="TableCell246">
            <text:p text:style-name="P247"/>
          </table:table-cell>
        </table:table-row>
      </table:table>
      <text:p text:style-name="P248">(以上為規劃行程，各流程時間以實際考察為準)</text:p>
      <text:p text:style-name="P249"><text:span text:style-name="T250">業務涉及單位為：</text:span><text:span text:style-name="T251">原住民族</text:span><text:span text:style-name="T252">委員會、</text:span><text:span text:style-name="T253">內政部</text:span><text:span text:style-name="T254">（</text:span><text:span text:style-name="T255">國土管理署</text:span><text:span text:style-name="T256">）</text:span><text:span text:style-name="T257">、</text:span></text:p>
      <text:p text:style-name="P258">基隆市政府（民政處、工務處）。</text:p>
      <text:p text:style-name="P259">行程聯絡人：</text:p>
      <text:p text:style-name="P260"><text:span text:style-name="T261">林沛祥委員辦公室</text:span><text:span text:style-name="T262">　</text:span><text:span text:style-name="T263">藍正宗主任</text:span><text:span text:style-name="T264">（電話：0910-</text:span><text:span text:style-name="T265">932</text:span><text:span text:style-name="T266">999）</text:span></text:p>
      <text:p text:style-name="P267">原住民族委員會 <text:s text:c="3"/>彭慧心專員（電話：0927-000235）</text:p>
      <text:p text:style-name="P268">內政部國土管理署 <text:s/>莊棋凱主任（電話：0926-921886）</text:p>
      <text:p text:style-name="P269"><text:span text:style-name="T270">基隆市政府民政處 <text:s/>吳國華科長</text:span><text:span text:style-name="T271">（電話：</text:span><text:span text:style-name="T272">0</text:span><text:span text:style-name="T273">933</text:span><text:span text:style-name="T274">-</text:span><text:span text:style-name="T275">9</text:span><text:span text:style-name="T276">059</text:span><text:span text:style-name="T277">3</text:span><text:span text:style-name="T278">0</text:span><text:span text:style-name="T279">）</text:span></text:p>
      <text:p text:style-name="P280"><text:span text:style-name="T281">基隆市政府</text:span><text:span text:style-name="T282">工務處</text:span><text:span text:style-name="T283"><text:tab/></text:span><text:span text:style-name="T284"><text:s/></text:span><text:span text:style-name="T285">陳志宏科長</text:span><text:span text:style-name="T286">（電話：</text:span><text:span text:style-name="T287">0</text:span><text:span text:style-name="T288">933</text:span><text:span text:style-name="T289">-</text:span><text:span text:style-name="T290">059440</text:span><text:span text:style-name="T29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8861in" fo:margin-left="0.9847in" fo:margin-bottom="0.9847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頁尾" style:family="paragraph">
      <style:paragraph-properties fo:text-align="center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2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3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4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5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8-21T02:08:00Z</meta:creation-date>
    <dc:date>2025-08-21T02:08:00Z</dc:date>
    <meta:print-date>2025-08-20T06:2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820142216-2025082014221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45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455</meta:user-defined>
    <meta:user-defined meta:name="發文支號">0</meta:user-defined>
    <meta:user-defined meta:name="TotFileSize">51</meta:user-defined>
    <meta:document-statistic meta:page-count="3" meta:paragraph-count="2" meta:word-count="220" meta:character-count="1475" meta:row-count="10" meta:non-whitespace-character-count="1257"/>
  </office:meta>
</office:document-meta>
</file>