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margin-top="0.1548in" fo:margin-bottom="0.1104in" fo:line-height="0.2638in"/>
    </style:style>
    <style:style style:name="T202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03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04" style:family="table-row">
      <style:table-row-properties style:min-row-height="0.2166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fo:font-weight="bold" style:font-weight-asian="bold" style:letter-kerning="false"/>
    </style:style>
    <style:style style:name="T215" style:parent-style-name="預設段落字型" style:family="text">
      <style:text-properties style:font-name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1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1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24次會議</text:span><text:span text:style-name="T119">　一、繼續併案審查(一)委員羅智強等25人、(二)委員謝衣</text:span><text:span text:style-name="T120">鳯等</text:span><text:span text:style-name="T121">16人分別擬具「刑事訴訟法第一百十六條之二條文修正草案」案；二、繼續併案審查(一)司法院、行政院函請審議「刑事訴訟法部分條文修正草案」案、(二)委員羅智強等17人擬具「刑事訴訟法第二百零五條之二條文修正草案」案、(三)委員莊瑞雄等18人擬具「刑事訴訟法第二百零五條之二、第二百零五條之三及第二百零五條之四條文修正草案」案、(四)委員林楚茵等17人擬具「刑事訴訟法第二百零五條之二條文修正草案」案、(五)委員沈發惠等18人擬具「刑事訴訟法第二百零五條之二、第二百零五條之三及第二百零五條之四條文修正草案」案、(六)委員陳素月等19人擬具「刑事訴訟法第二百零五條之二、第二百零五條之三及第二百零五條之四條文修正草案」案</text:span><text:span text:style-name="T122">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1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30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）</text:p>
          </table:table-cell>
        </table:table-row>
        <table:table-row table:style-name="TableRow178">
          <table:table-cell table:style-name="TableCell179">
            <text:p text:style-name="P180"><text:span text:style-name="T181">社會福利及衛生環境委員會會議</text:span><text:span text:style-name="T182">　舉行「醫療法第四十九條及第五十條條文修正草案」公聽會</text:span><text:span text:style-name="T183">………………………………………………………………………………</text:span></text:p>
          </table:table-cell>
          <table:table-cell table:style-name="TableCell184">
            <text:p text:style-name="P185"/>
            <text:p text:style-name="P186">（</text:p>
          </table:table-cell>
          <table:table-cell table:style-name="TableCell187">
            <text:p text:style-name="P188"/>
            <text:p text:style-name="P189">31</text:p>
          </table:table-cell>
          <table:table-cell table:style-name="TableCell190"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>62</text:p>
          </table:table-cell>
          <table:table-cell table:style-name="TableCell196">
            <text:p text:style-name="P197"/>
            <text:p text:style-name="P198">）</text:p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黨團協商紀</text:span><text:span text:style-name="T203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114年8月1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一、本院經濟、社會福利及衛生環境、教育及文化三委員會報告併案審查行政院函請審議、委員蔡易餘等17人、委員羅美玲等16人、委員黃捷等16人分別擬具「外國專業人才延攬及僱用法修正草案」、委員何欣純等19人擬具「外國專業人才延攬及僱用法第十二條及第十四條條文修正草案」及委員陳亭妃等16人擬具「外國專業人才延攬及僱用法第四條、第六條及第十四條條文修正草案」案；二、本院委員邱鎮軍等20人擬具「外國專業人才延攬及僱用法修正草案」案；三、本院委員徐富癸等18人擬具「外國專業人才延攬及僱用法第十四條條文修正草案」案；四、本院委員賴瑞隆等19人擬具「外國專業人才延攬及僱用法修正草案」案；五、本院委員范雲等16人擬具「外國專業人才延攬及僱用法部分條文修正草案」案；六、本院委員許宇甄等17人擬具「外國專業人才延攬及僱用法第四條及第六條條文修正草案」案；七、本院經濟、社會福利及衛生環境、教育及文化三委員會報告併案審查委員羅美玲等20人、委員邱議瑩等19人分別擬具「外國專業人才延攬及僱用法第十四條條文修正草案」、委員王定宇等16人擬具「外國專業人才延攬及僱用法增訂第二十一條之一條文草案」、委員邱志偉等20人擬具「外國專業人才延攬及僱用法第十二條條文修正草案」及委員賴瑞隆等17人擬具「外國專業人才延攬及僱用法第十二條及第十四條條文修正草案」案；八、本院委員邱志偉等18人擬具「外國專業人才延攬及僱用法第十四條條文修正草案」案；九、本院委員葛如鈞等18人擬具「外國專業人才延攬及僱用法第十四條條文修正草案」案；十、本院委員廖偉翔等16人擬具「外國專業人才延攬及僱用法第十四條條文修正草案」案</text:span><text:span text:style-name="T214">………………………………………………</text:span><text:span text:style-name="T215">…………………………</text:span>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（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1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～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6</text:p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）</text:p>
          </table:table-cell>
        </table:table-row>
      </table:table>
      <text:section text:name="Sect1" text:style-name="S1">
        <text:p text:style-name="P3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8-22T01:26:00Z</meta:creation-date>
    <dc:date>2025-08-22T01:26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4" meta:paragraph-count="3" meta:word-count="257" meta:character-count="1719" meta:row-count="12" meta:non-whitespace-character-count="1465"/>
  </office:meta>
</office:document-meta>
</file>