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受文者space" style:family="paragraph">
      <style:paragraph-properties fo:margin-left="0in" fo:text-indent="0in">
        <style:tab-stops/>
      </style:paragraph-properties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P20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P30" style:parent-style-name="立法院會議名稱" style:family="paragraph">
      <style:paragraph-properties fo:line-height="0.2916in"/>
    </style:style>
    <style:style style:name="P31" style:parent-style-name="立法院聯絡人及電話" style:family="paragraph">
      <style:paragraph-properties fo:line-height="0.2916in"/>
    </style:style>
    <style:style style:name="P32" style:parent-style-name="立法院聯絡人及電話" style:family="paragraph">
      <style:paragraph-properties fo:line-height="0.2916in"/>
    </style:style>
    <style:style style:name="P33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40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T41" style:parent-style-name="預設段落字型" style:family="text">
      <style:text-properties style:letter-kerning="false"/>
    </style:style>
    <style:style style:name="P42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43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68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院</text:span><text:span text:style-name="T9">全體</text:span><text:span text:style-name="T10">委員</text:span></text:p>
      <text:p text:style-name="P11"/>
      <text:p text:style-name="P12">發文日期：<text:bookmark-start text:name="發文日期"/><text:bookmark-end text:name="發文日期"/>中華民國114年8月21日</text:p>
      <text:p text:style-name="P13">發文字號：<text:bookmark-start text:name="發文字號"/><text:bookmark-end text:name="發文字號"/>台立財字第1142101157號</text:p>
      <text:p text:style-name="P14">速別：<text:bookmark-start text:name="速別"/><text:bookmark-end text:name="速別"/>最速件</text:p>
      <text:p text:style-name="P15">密等及解密條件或保密期限：<text:bookmark-start text:name="密等及解密條件或保密期限"/><text:bookmark-end text:name="密等及解密條件或保密期限"/></text:p>
      <text:p text:style-name="P16">附件：<text:bookmark-start text:name="附件"/><text:bookmark-end text:name="附件"/>議事日程1份</text:p>
      <text:p text:style-name="P17"/>
      <text:p text:style-name="P18">開會事由：<text:bookmark-start text:name="開會事由"/>立法院第11屆第3會期<text:bookmark-end text:name="開會事由"/>財政<text:span text:style-name="T19">、內政、經濟、教育及文化、交通、社會福利及衛生環境委員會第1次聯席會議</text:span></text:p>
      <text:p text:style-name="P20"><text:span text:style-name="T21">審查行政院函請審議「</text:span><text:span text:style-name="T22">中央政府</text:span><text:span text:style-name="T23">丹娜絲颱風及七二八豪雨災後復原重建特別</text:span><text:span text:style-name="T24">預算案」。</text:span></text:p>
      <text:p text:style-name="P25">開會時間：<text:bookmark-start text:name="開會時間"/>114年<text:span text:style-name="T26">8</text:span><text:span text:style-name="T27">月2</text:span><text:span text:style-name="T28">7</text:span><text:span text:style-name="T29">日（星期三）</text:span>上午9時至下午5時30分<text:bookmark-end text:name="開會時間"/></text:p>
      <text:p text:style-name="P30">開會地點：<text:bookmark-start text:name="開會地點"/>群賢樓9樓大禮堂<text:bookmark-end text:name="開會地點"/></text:p>
      <text:p text:style-name="P31">主持人：<text:bookmark-start text:name="主席"/>賴召集委員<text:bookmark-end text:name="主席"/>惠員</text:p>
      <text:p text:style-name="P32">聯絡人及電話：<text:bookmark-start text:name="聯絡人及電話"/><text:bookmark-end text:name="聯絡人及電話"/>于翊庭<text:s text:c="2"/>23585567<text:s text:c="2"/>傳真：23585578</text:p>
      <text:p text:style-name="P33">出席者：<text:bookmark-start text:name="出席者"/><text:bookmark-end text:name="出席者"/><text:span text:style-name="T34">財政、內政</text:span><text:span text:style-name="T35">、</text:span><text:span text:style-name="T36">經濟、教育及文化、交通、社會福利及衛生環境</text:span><text:span text:style-name="T37">委員會</text:span><text:span text:style-name="T38">委員</text:span></text:p>
      <text:p text:style-name="P39">列席者：<text:bookmark-start text:name="列席者"/><text:bookmark-end text:name="列席者"/>本院其他委員會委員</text:p>
      <text:p text:style-name="P40">行政院主計總處主計長、財政部部長、原住民族委員會主任委員、國家通訊傳播委員會主任委員、行政院公共工程委員會主任委員、內政部部長、教育<text:span text:style-name="T41">部部長</text:span>、經濟部部長、交通部部長、農業部部長、環境部部長、文化部部長</text:p>
      <text:p text:style-name="P42">副本：<text:bookmark-start text:name="副本"/><text:bookmark-end text:name="副本"/>本院各相關單位、本院各黨團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<text:bookmark-start text:name="備註1"/>本日委員登記發言時間及方式，依本院議事規則第60條規定辦理：</text:p>
          <text:list text:continue-numbering="true">
            <text:list-item>
              <text:p text:style-name="P4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6">上午9時以後，不分出、列席委員，均親自依序於其後<text:soft-page-break/>繼續登記。</text:p>
            </text:list-item>
          </text:list>
        </text:list-item>
        <text:list-item>
          <text:p text:style-name="P47"><text:bookmark-end text:name="備註1"/><text:span text:style-name="T48">各委員如有預算提案，</text:span><text:span text:style-name="T49">請於</text:span><text:span text:style-name="T50">8</text:span><text:span text:style-name="T51">月2</text:span><text:span text:style-name="T52">5</text:span><text:span text:style-name="T53">日(星期</text:span><text:span text:style-name="T54">一</text:span><text:span text:style-name="T55">)</text:span><text:span text:style-name="T56">下</text:span><text:span text:style-name="T57">午2時前送至財政委員會第二辦公室</text:span><text:span text:style-name="T58">汪</text:span><text:span text:style-name="T59">簡任秘書</text:span><text:span text:style-name="T60">，電子檔請同時傳至ly20988@ly.gov.tw(經辦人：林薦任科員采陵，聯絡電話:2358-5586)。</text:span></text:p>
        </text:list-item>
        <text:list-item>
          <text:p text:style-name="P61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62">各列席單位口頭報告之書面資料、電子檔及列席官員名單，請依下列方式辦理：</text:p>
          <text:list text:continue-numbering="true">
            <text:list-item>
              <text:p text:style-name="P63">書面資料300份於開會前送至本會，並將電子檔傳至本會各委員研究室、伍編審ly20043@ly.gov.tw及dtp@ly.gov.tw。</text:p>
            </text:list-item>
            <text:list-item>
              <text:p text:style-name="P6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5">各列席機關單位(機構)均應經輪值召集委員同意後，才得指定代理人列席；未經同意而未列席或擅自指定他人列席，一律視同無故缺席。</text:p>
        </text:list-item>
        <text:list-item>
          <text:p text:style-name="P66">為符合政府節能減碳及環境保護政策，請各單位與會人員自備環保杯。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5-08-22T03:44:00Z</meta:creation-date>
    <dc:date>2025-08-22T03:44:00Z</dc:date>
    <meta:print-date>2022-10-14T03:5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115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157</meta:user-defined>
    <meta:user-defined meta:name="發文支號">0</meta:user-defined>
    <meta:user-defined meta:name="TotFileSize">59</meta:user-defined>
    <meta:document-statistic meta:page-count="2" meta:paragraph-count="2" meta:word-count="184" meta:character-count="1237" meta:row-count="8" meta:non-whitespace-character-count="1055"/>
  </office:meta>
</office:document-meta>
</file>