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9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4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6" style:parent-style-name="Default" style:family="paragraph">
      <style:paragraph-properties fo:text-align="justify" fo:line-height="0.3194in"/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29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立法院第11屆第3會期財政、內政、經濟、教育及文化、交通、社會福利及衛生環境委員會第1次聯席會議</text:p>
      <text:p text:style-name="P4"><text:span text:style-name="T5">議事日程</text:span></text:p>
      <text:p text:style-name="P6"><text:span text:style-name="T7">時</text:span><text:span text:style-name="T8">　</text:span><text:span text:style-name="T9">間：</text:span><text:span text:style-name="T10">11</text:span><text:span text:style-name="T11">4</text:span><text:span text:style-name="T12">年</text:span><text:span text:style-name="T13">8</text:span><text:span text:style-name="T14">月</text:span><text:span text:style-name="T15">2</text:span><text:span text:style-name="T16">7</text:span><text:span text:style-name="T17">日（星期三</text:span><text:span text:style-name="T18">）上午9時至下午5時30分</text:span></text:p>
      <text:p text:style-name="P19"><text:span text:style-name="T20">地</text:span><text:span text:style-name="T21">　</text:span><text:span text:style-name="T22">點：</text:span><text:span text:style-name="T23">群賢樓9樓大禮堂</text:span></text:p>
      <text:p text:style-name="P24"/>
      <text:p text:style-name="P25">討論事項</text:p>
      <text:p text:style-name="P26"><text:span text:style-name="T27">審查行政院函請審議「中央政府丹娜絲颱風及七二八豪雨災後復原重建特別預算案」</text:span><text:span text:style-name="T28">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8-22T03:45:00Z</meta:creation-date>
    <dc:date>2025-08-22T03:45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