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 fo:margin-left="0.8944in" fo:text-indent="-0.8944in">
        <style:tab-stops/>
      </style:paragraph-properties>
    </style:style>
    <style:style style:name="T8" style:parent-style-name="預設段落字型" style:family="text">
      <style:text-properties style:letter-kerning="false"/>
    </style:style>
    <style:style style:name="P9" style:parent-style-name="立法院受文者space" style:family="paragraph">
      <style:paragraph-properties fo:margin-left="0in" fo:text-indent="0in">
        <style:tab-stops/>
      </style:paragraph-properties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發文日期" style:family="paragraph">
      <style:paragraph-properties fo:line-height="0.1666in"/>
    </style:style>
    <style:style style:name="P15" style:parent-style-name="立法院發文日期" style:family="paragraph">
      <style:paragraph-properties fo:line-height="0.1666in"/>
    </style:style>
    <style:style style:name="P16" style:parent-style-name="立法院會議名稱" style:family="paragraph">
      <style:paragraph-properties fo:text-align="justify" fo:line-height="0.2916in" fo:margin-left="1.0888in" fo:text-indent="-1.0888in">
        <style:tab-stops/>
      </style:paragraph-properties>
    </style:style>
    <style:style style:name="T17" style:parent-style-name="預設段落字型" style:family="text">
      <style:text-properties style:letter-kerning="false"/>
    </style:style>
    <style:style style:name="P18" style:parent-style-name="立法院會議名稱" style:family="paragraph">
      <style:paragraph-properties fo:text-align="justify" fo:line-height="0.2638in" fo:margin-left="1.1069in" fo:text-indent="-0.002in">
        <style:tab-stops/>
      </style:paragraph-properties>
    </style:style>
    <style:style style:name="T19" style:parent-style-name="預設段落字型" style:family="text">
      <style:text-properties style:font-weight-complex="bold"/>
    </style:style>
    <style:style style:name="T20" style:parent-style-name="預設段落字型" style:family="text">
      <style:text-properties style:font-weight-complex="bold"/>
    </style:style>
    <style:style style:name="T21" style:parent-style-name="預設段落字型" style:family="text">
      <style:text-properties style:font-weight-complex="bold"/>
    </style:style>
    <style:style style:name="T22" style:parent-style-name="預設段落字型" style:family="text">
      <style:text-properties style:font-weight-complex="bold"/>
    </style:style>
    <style:style style:name="T23" style:parent-style-name="預設段落字型" style:family="text">
      <style:text-properties fo:font-weight="bold" style:font-weight-asian="bold" style:font-weight-complex="bold"/>
    </style:style>
    <style:style style:name="T24" style:parent-style-name="預設段落字型" style:family="text">
      <style:text-properties fo:font-weight="bold" style:font-weight-asian="bold" style:font-weight-complex="bold"/>
    </style:style>
    <style:style style:name="T25" style:parent-style-name="預設段落字型" style:family="text">
      <style:text-properties fo:font-weight="bold" style:font-weight-asian="bold" style:font-weight-complex="bold"/>
    </style:style>
    <style:style style:name="T26" style:parent-style-name="預設段落字型" style:family="text">
      <style:text-properties fo:font-weight="bold" style:font-weight-asian="bold" style:font-weight-complex="bold"/>
    </style:style>
    <style:style style:name="T27" style:parent-style-name="預設段落字型" style:family="text">
      <style:text-properties fo:font-weight="bold" style:font-weight-asian="bold" style:font-weight-complex="bold"/>
    </style:style>
    <style:style style:name="P28" style:parent-style-name="立法院會議名稱" style:family="paragraph">
      <style:paragraph-properties fo:text-align="justify" fo:line-height="0.2916in" fo:margin-left="1.1083in" fo:text-indent="-1.1083in">
        <style:tab-stops/>
      </style:paragraph-properties>
    </style:style>
    <style:style style:name="T29" style:parent-style-name="預設段落字型" style:family="text">
      <style:text-properties style:text-scale="96%"/>
    </style:style>
    <style:style style:name="T30" style:parent-style-name="預設段落字型" style:family="text">
      <style:text-properties style:text-scale="96%"/>
    </style:style>
    <style:style style:name="T31" style:parent-style-name="預設段落字型" style:family="text">
      <style:text-properties style:text-scale="96%"/>
    </style:style>
    <style:style style:name="T32" style:parent-style-name="預設段落字型" style:family="text">
      <style:text-properties style:text-scale="96%"/>
    </style:style>
    <style:style style:name="T33" style:parent-style-name="預設段落字型" style:family="text">
      <style:text-properties style:text-scale="96%"/>
    </style:style>
    <style:style style:name="T34" style:parent-style-name="預設段落字型" style:family="text">
      <style:text-properties style:text-scale="96%"/>
    </style:style>
    <style:style style:name="P35" style:parent-style-name="立法院會議名稱" style:family="paragraph">
      <style:paragraph-properties fo:line-height="0.2916in"/>
    </style:style>
    <style:style style:name="P36" style:parent-style-name="立法院聯絡人及電話" style:family="paragraph">
      <style:paragraph-properties fo:line-height="0.2916in"/>
    </style:style>
    <style:style style:name="P37" style:parent-style-name="立法院聯絡人及電話" style:family="paragraph">
      <style:paragraph-properties fo:line-height="0.2916in"/>
    </style:style>
    <style:style style:name="P38" style:parent-style-name="立法院出席委員" style:family="paragraph">
      <style:paragraph-properties fo:line-height="0.2916in" fo:margin-left="0.8847in" fo:text-indent="-0.8847in">
        <style:tab-stops/>
      </style:paragraph-properties>
    </style:style>
    <style:style style:name="P39" style:parent-style-name="立法院列席委員" style:family="paragraph">
      <style:paragraph-properties fo:line-height="0.2777in" fo:margin-left="0.9111in" fo:text-indent="-0.9111in">
        <style:tab-stops/>
      </style:paragraph-properties>
    </style:style>
    <style:style style:name="P40" style:parent-style-name="立法院副本" style:family="paragraph">
      <style:paragraph-properties fo:line-height="0.2777in" fo:margin-left="0.6687in" fo:text-indent="-0.6687in">
        <style:tab-stops/>
      </style:paragraph-properties>
      <style:text-properties fo:font-size="16pt" style:font-size-asian="16pt" style:font-size-complex="16pt"/>
    </style:style>
    <style:style style:name="P41" style:parent-style-name="立法院副本" style:family="paragraph">
      <style:paragraph-properties fo:line-height="0.2777in"/>
      <style:text-properties fo:font-size="16pt" style:font-size-asian="16pt" style:font-size-complex="16pt"/>
    </style:style>
    <style:style style:name="P42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3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</style:style>
    <style:style style:name="T44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4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6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</style:style>
    <style:style style:name="T4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P48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49" style:parent-style-name="立法院備註space" style:list-style-name="LFO3" style:family="paragraph">
      <style:paragraph-properties fo:text-align="justify" fo:line-height="0.2777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50" style:parent-style-name="立法院備註space" style:list-style-name="LFO3" style:family="paragraph">
      <style:paragraph-properties fo:text-align="justify" fo:line-height="0.2777in" fo:margin-left="0.9625in" fo:text-indent="-0.6805in">
        <style:tab-stops/>
      </style:paragraph-properties>
      <style:text-properties fo:font-size="16pt" style:font-size-asian="16pt" style:font-size-complex="16pt"/>
    </style:style>
    <style:style style:name="P51" style:parent-style-name="立法院備註space" style:list-style-name="LFO3" style:family="paragraph">
      <style:paragraph-properties fo:text-align="justify" fo:line-height="0.2777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52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53" style:parent-style-name="立法院備註space" style:list-style-name="LFO3" style:family="paragraph">
      <style:paragraph-properties fo:text-align="justify" fo:line-height="0.2777in" fo:margin-left="0.6895in" fo:text-indent="-0.4562in">
        <style:tab-stops/>
      </style:paragraph-properties>
      <style:text-properties fo:font-size="16pt" style:font-size-asian="16pt" style:font-size-complex="16pt"/>
    </style:style>
    <style:style style:name="P54" style:parent-style-name="立法院備註space" style:family="paragraph">
      <style:paragraph-properties fo:line-height="0.2777in"/>
      <style:text-properties fo:font-size="16pt" style:font-size-asian="16pt" style:font-size-complex="16pt"/>
    </style:style>
    <style:style style:name="P55" style:parent-style-name="立法院備註space" style:family="paragraph">
      <style:paragraph-properties fo:line-height="0.2777in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<text:span text:style-name="T8">本院全體委員</text:span></text:p>
      <text:p text:style-name="P9"/>
      <text:p text:style-name="P10">發文日期：<text:bookmark-start text:name="發文日期"/><text:bookmark-end text:name="發文日期"/>中華民國114年8月22日</text:p>
      <text:p text:style-name="P11">發文字號：<text:bookmark-start text:name="發文字號"/><text:bookmark-end text:name="發文字號"/>台立財字第1142101156號</text:p>
      <text:p text:style-name="P12">速別：<text:bookmark-start text:name="速別"/><text:bookmark-end text:name="速別"/>最速件</text:p>
      <text:p text:style-name="P13">密等及解密條件或保密期限：<text:bookmark-start text:name="密等及解密條件或保密期限"/><text:bookmark-end text:name="密等及解密條件或保密期限"/></text:p>
      <text:p text:style-name="P14">附件：<text:bookmark-start text:name="附件"/><text:bookmark-end text:name="附件"/>議事日程1份</text:p>
      <text:p text:style-name="P15"/>
      <text:p text:style-name="P16">開會事由：<text:bookmark-start text:name="開會事由"/>立法院第11屆第3會期<text:bookmark-end text:name="開會事由"/>財政<text:span text:style-name="T17">、內政、外交及國防、經濟、教育及文化、交通、司法及法制、社會福利及衛生環境委員會第1次聯席會議</text:span></text:p>
      <text:p text:style-name="P18"><text:span text:style-name="T19">審查</text:span><text:span text:style-name="T20">中華民國11</text:span><text:span text:style-name="T21">4</text:span><text:span text:style-name="T22">年度中央政府總預算追加預算案。</text:span><text:span text:style-name="T23">（</text:span><text:span text:style-name="T24">僅</text:span><text:span text:style-name="T25">詢答</text:span><text:span text:style-name="T26">，不含秘密會議</text:span><text:span text:style-name="T27">）</text:span></text:p>
      <text:p text:style-name="P28">開會時間：<text:bookmark-start text:name="開會時間"/>114年<text:span text:style-name="T29">8</text:span><text:span text:style-name="T30">月2</text:span><text:span text:style-name="T31">8</text:span><text:span text:style-name="T32">日（星期</text:span><text:span text:style-name="T33">四</text:span><text:span text:style-name="T34">）</text:span>上午9時至下午5時<text:bookmark-end text:name="開會時間"/></text:p>
      <text:p text:style-name="P35">開會地點：<text:bookmark-start text:name="開會地點"/>群賢樓9樓大禮堂<text:bookmark-end text:name="開會地點"/></text:p>
      <text:p text:style-name="P36">主持人：<text:bookmark-start text:name="主席"/>賴召集委員<text:bookmark-end text:name="主席"/>士葆</text:p>
      <text:p text:style-name="P37">聯絡人及電話：<text:bookmark-start text:name="聯絡人及電話"/><text:bookmark-end text:name="聯絡人及電話"/>于翊庭<text:s text:c="2"/>23585567<text:s text:c="2"/>傳真：23585578</text:p>
      <text:p text:style-name="P38">出席者：<text:bookmark-start text:name="出席者"/><text:bookmark-start text:name="_Hlk206664475"/><text:bookmark-end text:name="出席者"/>本院全體委員<text:bookmark-end text:name="_Hlk206664475"/></text:p>
      <text:p text:style-name="P39">列席者：<text:bookmark-start text:name="列席者"/><text:bookmark-start text:name="_Hlk206669090"/><text:bookmark-end text:name="列席者"/>行政院主計總處<text:bookmark-end text:name="_Hlk206669090"/>陳主計長淑姿及各相關機關首長</text:p>
      <text:p text:style-name="P40">副本：<text:bookmark-start text:name="副本"/><text:bookmark-end text:name="副本"/>本院各相關單位、本院各黨團</text:p>
      <text:p text:style-name="P41">備註：<text:bookmark-start text:name="備註"/><text:bookmark-end text:name="備註"/></text:p>
      <text:list text:style-name="LFO3" text:continue-numbering="true">
        <text:list-item>
          <text:p text:style-name="P42"><text:bookmark-start text:name="備註1"/>本日委員登記發言時間及方式，依本院議事規則第60條規定辦理。</text:p>
        </text:list-item>
        <text:list-item>
          <text:p text:style-name="P43"><text:bookmark-end text:name="備註1"/><text:span text:style-name="T44">請行政院主計總處轉知各相關機關首長列席</text:span><text:span text:style-name="T45">。</text:span></text:p>
        </text:list-item>
        <text:list-item>
          <text:p text:style-name="P46"><text:span text:style-name="T47">本次會議因會議室空間有限，請各列席相關機關精簡派員列席。</text:span></text:p>
        </text:list-item>
        <text:list-item>
          <text:p text:style-name="P48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p>
        </text:list-item>
        <text:list-item>
          <text:p text:style-name="P49">各列席單位口頭報告之書面資料、電子檔及列席官員名單，請依下列方式辦理：</text:p>
          <text:list text:continue-numbering="true">
            <text:list-item>
              <text:p text:style-name="P50">書面資料350份於開會前送至本會，並將電子檔傳至本<text:soft-page-break/>會各委員研究室、汪簡任秘書ly20317@ly.gov.tw及dtp@ly.gov.tw。</text:p>
            </text:list-item>
            <text:list-item>
              <text:p text:style-name="P51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52">各列席機關單位(機構)均應經輪值召集委員同意後，才得指定代理人列席；未經同意而未列席或擅自指定他人列席，一律視同無故缺席。</text:p>
        </text:list-item>
        <text:list-item>
          <text:p text:style-name="P53">為符合政府節能減碳及環境保護政策，請各單位與會人員自備環保杯。</text:p>
        </text:list-item>
      </text:list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language="en" fo:country="US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2.2645in" text:min-label-width="0.3312in" text:list-level-position-and-space-mode="label-alignment">
          <style:list-level-label-alignment text:label-followed-by="nothing" fo:margin-left="2.5958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33in" text:min-label-width="0.5041in" text:list-level-position-and-space-mode="label-alignment">
          <style:list-level-label-alignment text:label-followed-by="nothing" fo:margin-left="1.5875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1236in" text:min-label-width="0.5333in" text:list-level-position-and-space-mode="label-alignment">
          <style:list-level-label-alignment text:label-followed-by="listtab" fo:margin-left="1.6569in" fo:text-indent="-0.5333in"/>
        </style:list-level-properties>
      </text:list-level-style-number>
      <text:list-level-style-number text:level="2" style:num-suffix="、" style:num-format="甲, 乙, 丙, ...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4" style:num-suffix="." style:num-format="1">
        <style:list-level-properties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7" style:num-suffix="." style:num-format="1">
        <style:list-level-properties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69in" text:min-label-width="0.3333in" text:list-level-position-and-space-mode="label-alignment">
          <style:list-level-label-alignment text:label-followed-by="listtab" fo:margin-left="3.7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02in" text:min-label-width="0.3333in" text:list-level-position-and-space-mode="label-alignment">
          <style:list-level-label-alignment text:label-followed-by="listtab" fo:margin-left="4.123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1.1048in" text:min-label-width="0.5in" text:list-level-position-and-space-mode="label-alignment">
          <style:list-level-label-alignment text:label-followed-by="listtab" fo:margin-left="1.604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381in" text:min-label-width="0.3333in" text:list-level-position-and-space-mode="label-alignment">
          <style:list-level-label-alignment text:label-followed-by="listtab" fo:margin-left="1.7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15in" text:min-label-width="0.3333in" text:list-level-position-and-space-mode="label-alignment">
          <style:list-level-label-alignment text:label-followed-by="listtab" fo:margin-left="2.1048in" fo:text-indent="-0.3333in"/>
        </style:list-level-properties>
      </text:list-level-style-number>
      <text:list-level-style-number text:level="4" style:num-suffix="." style:num-format="1">
        <style:list-level-properties text:space-before="2.1048in" text:min-label-width="0.3333in" text:list-level-position-and-space-mode="label-alignment">
          <style:list-level-label-alignment text:label-followed-by="listtab" fo:margin-left="2.4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81in" text:min-label-width="0.3333in" text:list-level-position-and-space-mode="label-alignment">
          <style:list-level-label-alignment text:label-followed-by="listtab" fo:margin-left="2.7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15in" text:min-label-width="0.3333in" text:list-level-position-and-space-mode="label-alignment">
          <style:list-level-label-alignment text:label-followed-by="listtab" fo:margin-left="3.1048in" fo:text-indent="-0.3333in"/>
        </style:list-level-properties>
      </text:list-level-style-number>
      <text:list-level-style-number text:level="7" style:num-suffix="." style:num-format="1">
        <style:list-level-properties text:space-before="3.1048in" text:min-label-width="0.3333in" text:list-level-position-and-space-mode="label-alignment">
          <style:list-level-label-alignment text:label-followed-by="listtab" fo:margin-left="3.4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81in" text:min-label-width="0.3333in" text:list-level-position-and-space-mode="label-alignment">
          <style:list-level-label-alignment text:label-followed-by="listtab" fo:margin-left="3.7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15in" text:min-label-width="0.3333in" text:list-level-position-and-space-mode="label-alignment">
          <style:list-level-label-alignment text:label-followed-by="listtab" fo:margin-left="4.1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</dc:creator>
    <meta:creation-date>2025-08-22T03:45:00Z</meta:creation-date>
    <dc:date>2025-08-22T03:45:00Z</dc:date>
    <meta:print-date>2025-08-21T04:04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文件類別2">非議案開會通知單</meta:user-defined>
    <meta:user-defined meta:name="歸檔或續辦">1</meta:user-defined>
    <meta:user-defined meta:name="公文性質">08,一般公文</meta:user-defined>
    <meta:user-defined meta:name="文號">1142101156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42101156</meta:user-defined>
    <meta:user-defined meta:name="發文支號">0</meta:user-defined>
    <meta:user-defined meta:name="TotFileSize">60</meta:user-defined>
    <meta:document-statistic meta:page-count="2" meta:paragraph-count="1" meta:word-count="143" meta:character-count="958" meta:row-count="6" meta:non-whitespace-character-count="816"/>
  </office:meta>
</office:document-meta>
</file>