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2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26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3" style:parent-style-name="Default" style:family="paragraph">
      <style:paragraph-properties fo:text-align="justify" fo:line-height="0.3194in"/>
    </style:style>
    <style:style style:name="T3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45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6pt"/>
    </style:style>
  </office:automatic-styles>
  <office:body>
    <office:text text:use-soft-page-breaks="true">
      <text:p text:style-name="P1"><text:span text:style-name="T4">立法院第1</text:span><text:span text:style-name="T5">1</text:span><text:span text:style-name="T6">屆第</text:span><text:span text:style-name="T7">3</text:span><text:span text:style-name="T8">會期</text:span><text:span text:style-name="T9">財政、內政、外交及國防、經濟、教育及文化、交通、司法及法制、社會福利及衛生環境委員會</text:span><text:span text:style-name="T10">第1次聯席會議</text:span><text:span text:style-name="T11">議事日程</text:span></text:p>
      <text:p text:style-name="P12"><text:span text:style-name="T13">時</text:span><text:span text:style-name="T14">　</text:span><text:span text:style-name="T15">間：</text:span><text:span text:style-name="T16">11</text:span><text:span text:style-name="T17">4</text:span><text:span text:style-name="T18">年</text:span><text:span text:style-name="T19">8</text:span><text:span text:style-name="T20">月</text:span><text:span text:style-name="T21">2</text:span><text:span text:style-name="T22">8</text:span><text:span text:style-name="T23">日（星期</text:span><text:span text:style-name="T24">四</text:span><text:span text:style-name="T25">）上午9時至下午5時</text:span></text:p>
      <text:p text:style-name="P26"><text:span text:style-name="T27">地</text:span><text:span text:style-name="T28">　</text:span><text:span text:style-name="T29">點：</text:span><text:span text:style-name="T30">群賢樓9樓大禮堂</text:span></text:p>
      <text:p text:style-name="P31"/>
      <text:p text:style-name="P32">討論事項</text:p>
      <text:p text:style-name="P33"><text:span text:style-name="T34">審查</text:span><text:span text:style-name="T35">中華民國11</text:span><text:span text:style-name="T36">4</text:span><text:span text:style-name="T37">年度中央政府總預算追加預算案</text:span><text:span text:style-name="T38">。</text:span><text:span text:style-name="T39">（</text:span><text:span text:style-name="T40">僅</text:span><text:span text:style-name="T41">詢答</text:span><text:span text:style-name="T42">，不含秘密會議</text:span><text:span text:style-name="T43">）</text:span><text:span text:style-name="T44">。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08-22T03:46:00Z</meta:creation-date>
    <dc:date>2025-08-22T03:46:00Z</dc:date>
    <meta:print-date>2025-08-21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