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預備金及追加預算標題" style:family="paragraph">
      <style:paragraph-properties fo:margin-left="0.3937in" fo:text-indent="-0.3937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註腳參照" style:family="text">
      <style:text-properties style:language-asian="zh" style:country-asian="HK"/>
    </style:style>
    <style:style style:name="P165" style:parent-style-name="表格內文14行高" style:family="paragraph">
      <style:paragraph-properties fo:text-align="justify" fo:margin-left="0.0388in" fo:text-indent="-0.0388in">
        <style:tab-stops/>
      </style:paragraph-properties>
    </style:style>
    <style:style style:name="T166" style:parent-style-name="表格內文14行高字元" style:family="text">
      <style:text-properties style:language-asian="zh" style:country-asian="HK"/>
    </style:style>
    <style:style style:name="T167" style:parent-style-name="表格內文14行高字元"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註腳參照" style:family="text">
      <style:text-properties style:language-asian="zh" style:country-asian="HK"/>
    </style:style>
    <style:style style:name="P186" style:parent-style-name="表格內文14行高" style:family="paragraph">
      <style:paragraph-properties fo:text-align="justify" fo:margin-left="0.0388in" fo:text-indent="-0.0388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表格內文14行高" style:family="paragraph">
      <style:paragraph-properties fo:margin-top="0.177in" fo:margin-left="0.5256in" fo:text-indent="-0.5256in">
        <style:tab-stops/>
      </style:paragraph-properties>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language-asian="zh" style:country-asian="HK"/>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language-asian="zh" style:country-asian="HK"/>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language-asian="zh" style:country-asian="HK"/>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language-asian="zh" style:country-asian="HK"/>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ableColumn216" style:family="table-column">
      <style:table-column-properties style:column-width="0.5833in" style:use-optimal-column-width="false"/>
    </style:style>
    <style:style style:name="TableColumn217" style:family="table-column">
      <style:table-column-properties style:column-width="0.8458in" style:use-optimal-column-width="false"/>
    </style:style>
    <style:style style:name="TableColumn218" style:family="table-column">
      <style:table-column-properties style:column-width="0.8555in" style:use-optimal-column-width="false"/>
    </style:style>
    <style:style style:name="TableColumn219" style:family="table-column">
      <style:table-column-properties style:column-width="0.8847in" style:use-optimal-column-width="false"/>
    </style:style>
    <style:style style:name="TableColumn220" style:family="table-column">
      <style:table-column-properties style:column-width="0.7486in" style:use-optimal-column-width="false"/>
    </style:style>
    <style:style style:name="TableColumn221" style:family="table-column">
      <style:table-column-properties style:column-width="0.6312in" style:use-optimal-column-width="false"/>
    </style:style>
    <style:style style:name="TableColumn222" style:family="table-column">
      <style:table-column-properties style:column-width="0.9041in" style:use-optimal-column-width="false"/>
    </style:style>
    <style:style style:name="TableColumn223" style:family="table-column">
      <style:table-column-properties style:column-width="0.5854in" style:use-optimal-column-width="false"/>
    </style:style>
    <style:style style:name="Table215" style:family="table">
      <style:table-properties style:width="6.0388in" fo:margin-left="0.0166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size="10pt" style:font-size-asian="10pt" style:font-size-complex="10pt" style:language-asian="zh" style:country-asian="HK"/>
    </style:style>
    <style:style style:name="P227" style:parent-style-name="表格內文14行高" style:family="paragraph">
      <style:paragraph-properties fo:text-align="center"/>
    </style:style>
    <style:style style:name="T228" style:parent-style-name="預設段落字型" style:family="text">
      <style:text-properties fo:font-size="10pt" style:font-size-asian="10pt" style:font-size-complex="10pt" style:language-asian="zh" style:country-asian="HK"/>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language-asian="zh" style:country-asian="HK"/>
    </style:style>
    <style:style style:name="P233" style:parent-style-name="表格內文14行高" style:family="paragraph">
      <style:paragraph-properties fo:text-align="center"/>
    </style:style>
    <style:style style:name="T234" style:parent-style-name="預設段落字型" style:family="text">
      <style:text-properties fo:font-size="10pt" style:font-size-asian="10pt" style:font-size-complex="10pt" style:language-asian="zh" style:country-asian="HK"/>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language-asian="zh" style:country-asian="HK"/>
    </style:style>
    <style:style style:name="P239" style:parent-style-name="表格內文14行高" style:family="paragraph">
      <style:paragraph-properties fo:text-align="center"/>
    </style:style>
    <style:style style:name="T240" style:parent-style-name="預設段落字型" style:family="text">
      <style:text-properties fo:font-size="10pt" style:font-size-asian="10pt" style:font-size-complex="10pt" style:language-asian="zh" style:country-asian="HK"/>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language-asian="zh" style:country-asian="HK"/>
    </style:style>
    <style:style style:name="P248" style:parent-style-name="表格內文14行高" style:family="paragraph">
      <style:paragraph-properties fo:text-align="center"/>
    </style:style>
    <style:style style:name="T249" style:parent-style-name="預設段落字型" style:family="text">
      <style:text-properties fo:font-size="10pt" style:font-size-asian="10pt" style:font-size-complex="10pt" style:language-asian="zh" style:country-asian="HK"/>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language-asian="zh" style:country-asian="HK"/>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language-asian="zh" style:country-asian="HK"/>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language-asian="zh" style:country-asian="HK"/>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fo:font-size="10pt" style:font-size-asian="10pt" style:font-size-complex="10pt" style:language-asian="zh" style:country-asian="HK"/>
    </style:style>
    <style:style style:name="T274" style:parent-style-name="預設段落字型" style:family="text">
      <style:text-properties fo:font-size="10pt" style:font-size-asian="10pt" style:font-size-complex="10pt" style:language-asian="zh" style:country-asian="HK"/>
    </style:style>
    <style:style style:name="T275" style:parent-style-name="預設段落字型" style:family="text">
      <style:text-properties fo:font-size="10pt" style:font-size-asian="10pt" style:font-size-complex="10pt" style:language-asian="zh" style:country-asian="HK"/>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size="9pt" style:font-size-asian="9pt" style:font-size-complex="9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size="9pt" style:font-size-asian="9pt" style:font-size-complex="9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size="9pt" style:font-size-asian="9pt" style:font-size-complex="9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size="9pt" style:font-size-asian="9pt" style:font-size-complex="9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size="9pt" style:font-size-asian="9pt" style:font-size-complex="9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9pt" style:font-size-asian="9pt" style:font-size-complex="9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9pt" style:font-size-asian="9pt" style:font-size-complex="9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size="9pt" style:font-size-asian="9pt" style:font-size-complex="9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size="9pt" style:font-size-asian="9pt" style:font-size-complex="9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size="9pt" style:font-size-asian="9pt" style:font-size-complex="9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size="9pt" style:font-size-asian="9pt" style:font-size-complex="9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size="9pt" style:font-size-asian="9pt" style:font-size-complex="9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size="10pt" style:font-size-asian="10pt" style:font-size-complex="10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size="9pt" style:font-size-asian="9pt" style:font-size-complex="9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size="9pt" style:font-size-asian="9pt" style:font-size-complex="9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size="9pt" style:font-size-asian="9pt" style:font-size-complex="9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size="9pt" style:font-size-asian="9pt" style:font-size-complex="9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9pt" style:font-size-asian="9pt" style:font-size-complex="9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9pt" style:font-size-asian="9pt" style:font-size-complex="9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9pt" style:font-size-asian="9pt" style:font-size-complex="9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size="10pt" style:font-size-asian="10pt" style:font-size-complex="10pt"/>
    </style:style>
    <style:style style:name="P333" style:parent-style-name="表格內文14行高" style:family="paragraph">
      <style:paragraph-properties fo:text-align="center"/>
      <style:text-properties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font-size="9pt" style:font-size-asian="9pt" style:font-size-complex="9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size="9pt" style:font-size-asian="9pt" style:font-size-complex="9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size="9pt" style:font-size-asian="9pt" style:font-size-complex="9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9pt" style:font-size-asian="9pt" style:font-size-complex="9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9pt" style:font-size-asian="9pt" style:font-size-complex="9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9pt" style:font-size-asian="9pt" style:font-size-complex="9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size="10pt" style:font-size-asian="10pt" style:font-size-complex="10pt"/>
    </style:style>
    <style:style style:name="P351" style:parent-style-name="表格內文14行高" style:family="paragraph">
      <style:paragraph-properties fo:text-align="center"/>
      <style:text-properties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font-size="9pt" style:font-size-asian="9pt" style:font-size-complex="9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9pt" style:font-size-asian="9pt" style:font-size-complex="9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9pt" style:font-size-asian="9pt" style:font-size-complex="9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9pt" style:font-size-asian="9pt" style:font-size-complex="9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9pt" style:font-size-asian="9pt" style:font-size-complex="9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9pt" style:font-size-asian="9pt" style:font-size-complex="9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size="9pt" style:font-size-asian="9pt" style:font-size-complex="9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size="10pt" style:font-size-asian="10pt" style:font-size-complex="10pt"/>
    </style:style>
    <style:style style:name="P369" style:parent-style-name="表格內文14行高" style:family="paragraph">
      <style:paragraph-properties fo:text-align="center"/>
      <style:text-properties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size="9pt" style:font-size-asian="9pt" style:font-size-complex="9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size="9pt" style:font-size-asian="9pt" style:font-size-complex="9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size="9pt" style:font-size-asian="9pt" style:font-size-complex="9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9pt" style:font-size-asian="9pt" style:font-size-complex="9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9pt" style:font-size-asian="9pt" style:font-size-complex="9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9pt" style:font-size-asian="9pt" style:font-size-complex="9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size="9pt" style:font-size-asian="9pt" style:font-size-complex="9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font-size="10pt" style:font-size-asian="10pt" style:font-size-complex="10pt"/>
    </style:style>
    <style:style style:name="P387" style:parent-style-name="表格內文14行高" style:family="paragraph">
      <style:paragraph-properties fo:text-align="center"/>
      <style:text-properties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size="9pt" style:font-size-asian="9pt" style:font-size-complex="9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size="9pt" style:font-size-asian="9pt" style:font-size-complex="9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size="9pt" style:font-size-asian="9pt" style:font-size-complex="9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size="9pt" style:font-size-asian="9pt" style:font-size-complex="9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size="9pt" style:font-size-asian="9pt" style:font-size-complex="9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font-size="9pt" style:font-size-asian="9pt" style:font-size-complex="9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9pt" style:font-size-asian="9pt" style:font-size-complex="9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size="10pt" style:font-size-asian="10pt" style:font-size-complex="10pt"/>
    </style:style>
    <style:style style:name="P405" style:parent-style-name="表格內文14行高" style:family="paragraph">
      <style:paragraph-properties fo:text-align="center"/>
      <style:text-properties fo:font-size="10pt" style:font-size-asian="10pt" style:font-size-complex="10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font-size="9pt" style:font-size-asian="9pt" style:font-size-complex="9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font-size="9pt" style:font-size-asian="9pt" style:font-size-complex="9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font-size="9pt" style:font-size-asian="9pt" style:font-size-complex="9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size="9pt" style:font-size-asian="9pt" style:font-size-complex="9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size="9pt" style:font-size-asian="9pt" style:font-size-complex="9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9pt" style:font-size-asian="9pt" style:font-size-complex="9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9pt" style:font-size-asian="9pt" style:font-size-complex="9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size="9pt" style:font-size-asian="9pt" style:font-size-complex="9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size="9pt" style:font-size-asian="9pt" style:font-size-complex="9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size="9pt" style:font-size-asian="9pt" style:font-size-complex="9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font-size="9pt" style:font-size-asian="9pt" style:font-size-complex="9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size="9pt" style:font-size-asian="9pt" style:font-size-complex="9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font-size="9pt" style:font-size-asian="9pt" style:font-size-complex="9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9pt" style:font-size-asian="9pt" style:font-size-complex="9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font-size="10pt" style:font-size-asian="10pt" style:font-size-complex="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9pt" style:font-size-asian="9pt" style:font-size-complex="9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size="9pt" style:font-size-asian="9pt" style:font-size-complex="9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9pt" style:font-size-asian="9pt" style:font-size-complex="9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9pt" style:font-size-asian="9pt" style:font-size-complex="9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9pt" style:font-size-asian="9pt" style:font-size-complex="9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9pt" style:font-size-asian="9pt" style:font-size-complex="9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9pt" style:font-size-asian="9pt" style:font-size-complex="9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text-properties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size="9pt" style:font-size-asian="9pt" style:font-size-complex="9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9pt" style:font-size-asian="9pt" style:font-size-complex="9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size="9pt" style:font-size-asian="9pt" style:font-size-complex="9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9pt" style:font-size-asian="9pt" style:font-size-complex="9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9pt" style:font-size-asian="9pt" style:font-size-complex="9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9pt" style:font-size-asian="9pt" style:font-size-complex="9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size="9pt" style:font-size-asian="9pt" style:font-size-complex="9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474" style:parent-style-name="預設段落字型" style:family="text">
      <style:text-properties fo:font-weight="bold" style:font-weight-asian="bold" fo:font-size="10pt" style:font-size-asian="10pt" style:font-size-complex="10pt" style:language-asian="zh" style:country-asian="HK"/>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fo:font-size="9pt" style:font-size-asian="9pt" style:font-size-complex="9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fo:font-size="9pt" style:font-size-asian="9pt" style:font-size-complex="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fo:font-size="9pt" style:font-size-asian="9pt" style:font-size-complex="9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fo:font-size="9pt" style:font-size-asian="9pt" style:font-size-complex="9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font-size="9pt" style:font-size-asian="9pt" style:font-size-complex="9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fo:font-size="9pt" style:font-size-asian="9pt" style:font-size-complex="9pt"/>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weight="bold" style:font-weight-asian="bold" fo:font-size="9pt" style:font-size-asian="9pt" style:font-size-complex="9pt"/>
    </style:style>
    <style:style style:name="P489" style:parent-style-name="表格內文14行高" style:family="paragraph">
      <style:paragraph-properties fo:margin-left="0.7409in" fo:text-indent="-0.8076in">
        <style:tab-stops/>
      </style:paragraph-properties>
    </style:style>
    <style:style style:name="T490" style:parent-style-name="預設段落字型" style:family="text">
      <style:text-properties style:language-asian="zh" style:country-asian="HK"/>
    </style:style>
    <style:style style:name="P491" style:parent-style-name="表格內文14行高" style:family="paragraph">
      <style:paragraph-properties fo:margin-left="0.4736in" fo:text-indent="-0.5423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P495" style:parent-style-name="一二三" style:family="paragraph">
      <style:paragraph-properties fo:margin-left="0.5895in" fo:text-indent="-0.1965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style>
    <style:style style:name="P506" style:parent-style-name="E" style:family="paragraph">
      <style:paragraph-properties fo:margin-left="0.7868in" fo:text-indent="-0.1965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P518" style:parent-style-name="E" style:family="paragraph">
      <style:paragraph-properties fo:margin-left="0.7868in" fo:text-indent="-0.1965in">
        <style:tab-stops/>
      </style:paragraph-properties>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P562" style:parent-style-name="一二三" style:family="paragraph">
      <style:paragraph-properties fo:margin-left="0.5895in" fo:text-indent="-0.1965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language-asian="zh" style:country-asian="HK"/>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HK"/>
    </style:style>
    <style:style style:name="T569" style:parent-style-name="預設段落字型" style:family="text">
      <style:text-properties fo:font-weight="bold" style:font-weight-asian="bold" style:language-asian="zh" style:country-asian="HK"/>
    </style:style>
    <style:style style:name="T570" style:parent-style-name="預設段落字型" style:family="text">
      <style:text-properties fo:font-weight="bold" style:font-weight-asian="bold" style:language-asian="zh" style:country-asian="HK"/>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language-asian="zh" style:country-asian="HK"/>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language-asian="zh" style:country-asian="HK"/>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language-asian="zh" style:country-asian="HK"/>
    </style:style>
    <style:style style:name="P577" style:parent-style-name="E" style:family="paragraph">
      <style:paragraph-properties fo:margin-left="0.7868in" fo:text-indent="-0.1965in">
        <style:tab-stops/>
      </style:paragraph-properties>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P618" style:parent-style-name="E" style:family="paragraph">
      <style:paragraph-properties fo:margin-left="0.7868in" fo:text-indent="-0.1965in">
        <style:tab-stops/>
      </style:paragraph-properties>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註腳參照" style:family="text">
      <style:text-properties style:language-asian="zh" style:country-asian="HK"/>
    </style:style>
    <style:style style:name="P644" style:parent-style-name="表格內文14行高" style:family="paragraph">
      <style:paragraph-properties fo:text-align="justify" fo:margin-left="0.0597in" fo:text-indent="-0.0576in">
        <style:tab-stops/>
      </style:paragraph-properties>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內文" style:family="paragraph">
      <style:paragraph-properties fo:margin-left="0.393in" fo:text-indent="0.39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P685" style:parent-style-name="姓名及分機" style:family="paragraph">
      <style:paragraph-properties fo:margin-left="0.3888in" fo:text-indent="0.3888in">
        <style:tab-stops/>
      </style:paragraph-properties>
    </style:style>
    <style:style style:name="P686" style:parent-style-name="E" style:family="paragraph">
      <style:paragraph-properties fo:margin-left="0.7868in" fo:text-indent="-0.1965in">
        <style:tab-stops/>
      </style:paragraph-properties>
      <style:text-properties style:language-asian="zh" style:country-asian="HK"/>
    </style:style>
    <style:style style:name="P687" style:parent-style-name="E" style:family="paragraph">
      <style:paragraph-properties fo:margin-left="0.7868in" fo:text-indent="-0.1965in">
        <style:tab-stops/>
      </style:paragraph-properties>
      <style:text-properties style:language-asian="zh" style:country-asian="HK"/>
    </style:style>
    <style:style style:name="P688" style:parent-style-name="表格內文14行高" style:family="paragraph">
      <style:paragraph-properties fo:margin-top="0.177in" fo:margin-left="0.5256in" fo:text-indent="-0.5256in">
        <style:tab-stops/>
      </style:paragraph-properties>
    </style:style>
    <style:style style:name="T689" style:parent-style-name="預設段落字型" style:family="text">
      <style:text-properties fo:font-weight="bold" style:font-weight-asian="bold" fo:font-size="14pt" style:font-size-asian="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language-asian="zh" style:country-asian="HK"/>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language-asian="zh" style:country-asian="HK"/>
    </style:style>
    <style:style style:name="T696" style:parent-style-name="預設段落字型" style:family="text">
      <style:text-properties fo:font-weight="bold" style:font-weight-asian="bold" fo:font-size="14pt" style:font-size-asian="14pt" style:language-asian="zh" style:country-asian="HK"/>
    </style:style>
    <style:style style:name="T697" style:parent-style-name="預設段落字型" style:family="text">
      <style:text-properties fo:font-weight="bold" style:font-weight-asian="bold" fo:font-size="14pt" style:font-size-asian="14pt" style:language-asian="zh" style:country-asian="HK"/>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font-weight="bold" style:font-weight-asian="bold" fo:font-size="14pt" style:font-size-asian="14pt"/>
    </style:style>
    <style:style style:name="TableColumn702" style:family="table-column">
      <style:table-column-properties style:column-width="0.7583in"/>
    </style:style>
    <style:style style:name="TableColumn703" style:family="table-column">
      <style:table-column-properties style:column-width="0.6902in"/>
    </style:style>
    <style:style style:name="TableColumn704" style:family="table-column">
      <style:table-column-properties style:column-width="0.7388in"/>
    </style:style>
    <style:style style:name="TableColumn705" style:family="table-column">
      <style:table-column-properties style:column-width="0.8166in"/>
    </style:style>
    <style:style style:name="TableColumn706" style:family="table-column">
      <style:table-column-properties style:column-width="0.8944in"/>
    </style:style>
    <style:style style:name="TableColumn707" style:family="table-column">
      <style:table-column-properties style:column-width="0.9812in"/>
    </style:style>
    <style:style style:name="TableColumn708" style:family="table-column">
      <style:table-column-properties style:column-width="1.1395in"/>
    </style:style>
    <style:style style:name="Table701" style:family="table">
      <style:table-properties style:width="6.0194in" fo:margin-left="0.0361in" table:align="left"/>
    </style:style>
    <style:style style:name="TableRow709" style:family="table-row">
      <style:table-row-properties/>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style:font-size-complex="12pt" style:language-asian="zh" style:country-asian="HK"/>
    </style:style>
    <style:style style:name="P712" style:parent-style-name="表格內文14行高" style:family="paragraph">
      <style:paragraph-properties fo:text-align="center"/>
    </style:style>
    <style:style style:name="T713" style:parent-style-name="預設段落字型" style:family="text">
      <style:text-properties style:font-size-complex="12pt" style:language-asian="zh" style:country-asian="HK"/>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716" style:parent-style-name="預設段落字型" style:family="text">
      <style:text-properties style:language-asian="zh" style:country-asian="HK"/>
    </style:style>
    <style:style style:name="TableCell7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style>
    <style:style style:name="T719" style:parent-style-name="預設段落字型" style:family="text">
      <style:text-properties style:language-asian="zh" style:country-asian="HK"/>
    </style:style>
    <style:style style:name="TableRow720" style:family="table-row">
      <style:table-row-properties/>
    </style:style>
    <style:style style:name="P721" style:parent-style-name="表格內文14行高" style:family="paragraph">
      <style:paragraph-properties fo:text-align="center"/>
      <style:text-properties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style>
    <style:style style:name="T724" style:parent-style-name="預設段落字型" style:family="text">
      <style:text-properties style:language-asian="zh" style:country-asian="HK"/>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style:language-asian="zh" style:country-asian="HK"/>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730" style:parent-style-name="預設段落字型" style:family="text">
      <style:text-properties style:language-asian="zh" style:country-asian="HK"/>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733" style:parent-style-name="預設段落字型" style:family="text">
      <style:text-properties style:language-asian="zh" style:country-asian="HK"/>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736" style:parent-style-name="預設段落字型" style:family="text">
      <style:text-properties style:language-asian="zh" style:country-asian="HK"/>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center"/>
      <style:text-properties style:font-size-complex="12pt"/>
    </style:style>
    <style:style style:name="P787" style:parent-style-name="表格內文14行高" style:family="paragraph">
      <style:paragraph-properties fo:text-align="center"/>
      <style:text-properties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style:font-size-complex="12pt"/>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表格內文14行高" style:family="paragraph">
      <style:paragraph-properties fo:text-align="center"/>
      <style:text-properties style:font-size-complex="12pt"/>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style:font-size-complex="12pt"/>
    </style:style>
    <style:style style:name="P819" style:parent-style-name="表格內文14行高" style:family="paragraph">
      <style:paragraph-properties fo:text-align="center"/>
      <style:text-properties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text-properties style:font-size-complex="12pt"/>
    </style:style>
    <style:style style:name="P835" style:parent-style-name="表格內文14行高" style:family="paragraph">
      <style:paragraph-properties fo:text-align="center"/>
      <style:text-properties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style:font-size-complex="12pt"/>
    </style:style>
    <style:style style:name="P851" style:parent-style-name="表格內文14行高" style:family="paragraph">
      <style:paragraph-properties fo:text-align="center"/>
      <style:text-properties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text-properties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paragraph-properties fo:text-align="center"/>
      <style:text-properties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center"/>
      <style:text-properties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Row909" style:family="table-row">
      <style:table-row-properties/>
    </style:style>
    <style:style style:name="TableCell9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912" style:parent-style-name="預設段落字型" style:family="text">
      <style:text-properties fo:font-weight="bold" style:font-weight-asian="bold" style:font-size-complex="12pt" style:language-asian="zh" style:country-asian="HK"/>
    </style:style>
    <style:style style:name="TableCell9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font-size-complex="12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style:font-size-complex="12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style:font-size-complex="12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style:font-size-complex="12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style:font-size-complex="12pt"/>
    </style:style>
    <style:style style:name="TableCell9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style:font-size-complex="12pt"/>
    </style:style>
    <style:style style:name="P925" style:parent-style-name="表格內文14行高" style:family="paragraph">
      <style:paragraph-properties fo:text-align="justify" fo:margin-left="0.759in" fo:text-indent="-0.8277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5"/><text:bookmark-end text:name="_Toc200535784"/>第10款、<text:span text:style-name="T11">財政部</text:span>主管<text:bookmark-end text:name="_Toc206750395"/></text:p>
      <text:p text:style-name="P12"><text:span text:style-name="T13">114年度</text:span><text:span text:style-name="T14">中央政府總預算追加預算案歲出部分財政部主管</text:span>編列5,632<text:span text:style-name="T15">萬</text:span>6<text:span text:style-name="T16">千元</text:span>，<text:span text:style-name="T17">其中財政部編列</text:span>302<text:span text:style-name="T18">萬</text:span>2<text:span text:style-name="T19">千元</text:span>、<text:span text:style-name="T20">國庫署編列</text:span>139<text:span text:style-name="T21">萬</text:span>7<text:span text:style-name="T22">千元</text:span>、<text:span text:style-name="T23">賦稅署編列</text:span>1,143<text:span text:style-name="T24">萬</text:span>1<text:span text:style-name="T25">千元</text:span>、<text:span text:style-name="T26">臺北國稅局編列</text:span>362<text:span text:style-name="T27">萬</text:span>6<text:span text:style-name="T28">千元</text:span>、<text:span text:style-name="T29">高雄國稅局編列</text:span>283<text:span text:style-name="T30">萬</text:span>2<text:span text:style-name="T31">千元</text:span>、<text:span text:style-name="T32">北區國稅局及所屬</text:span>(<text:span text:style-name="T33">以下稱北區國稅局</text:span>)<text:span text:style-name="T34">編列</text:span>539<text:span text:style-name="T35">萬</text:span>6<text:span text:style-name="T36">千元</text:span>、<text:span text:style-name="T37">中區國稅局及所屬</text:span>(<text:span text:style-name="T38">以下稱中區國稅局</text:span>)<text:span text:style-name="T39">編列</text:span>450<text:span text:style-name="T40">萬</text:span>9<text:span text:style-name="T41">千元</text:span>、<text:span text:style-name="T42">南區國稅局及所屬</text:span>(<text:span text:style-name="T43">以下稱南區國稅局</text:span>)<text:span text:style-name="T44">編列</text:span>407<text:span text:style-name="T45">萬</text:span>1<text:span text:style-name="T46">千元</text:span>、<text:span text:style-name="T47">關務署及所屬</text:span>(<text:span text:style-name="T48">以下稱關務署</text:span>)<text:span text:style-name="T49">編列</text:span>1,086<text:span text:style-name="T50">萬</text:span>4<text:span text:style-name="T51">千元</text:span>、<text:span text:style-name="T52">國有財產署及所屬</text:span>(<text:span text:style-name="T53">以下稱國產署</text:span>)<text:span text:style-name="T54">編列</text:span>388<text:span text:style-name="T55">萬元</text:span>、<text:span text:style-name="T56">財政資訊中心編列</text:span>529<text:span text:style-name="T57">萬</text:span>8<text:span text:style-name="T58">千元</text:span>，<text:span text:style-name="T59">均係依預算法第</text:span>79<text:span text:style-name="T60">條第</text:span>3<text:span text:style-name="T61">款及第</text:span>80<text:span text:style-name="T62">條之規定辦理追加預算</text:span>。謹評析<text:soft-page-break/>如後：</text:p>
      <text:p text:style-name="P63">一、<text:span text:style-name="T64">財政部主管追加預算案之編列恐未符預算法制規範</text:span>，<text:span text:style-name="T65">且</text:span><text:span text:style-name="T66">多數機關114年度法定預算數已高於113年度，</text:span><text:span text:style-name="T67">而部分機關辦理追加</text:span><text:span text:style-name="T68">媒體政策及業務宣導費</text:span><text:span text:style-name="T69">亦未盡合理</text:span>，<text:span text:style-name="T70">允宜審酌追加之必要性</text:span><text:span text:style-name="T71"><text:s/></text:span></text:p>
      <text:p text:style-name="P72">財政部主管於114年度中央政府總預算追加預算案<text:span text:style-name="T73">共編列</text:span><text:span text:style-name="T74">5,632萬6千元，</text:span><text:span text:style-name="T75">惟其編列內容及方式容有未盡之處</text:span>。茲說明如下：<text:s/></text:p>
      <text:p text:style-name="P76"><text:span text:style-name="T77">(一)</text:span><text:span text:style-name="T78">財政部各機關</text:span><text:span text:style-name="T79">114</text:span><text:span text:style-name="T80">年度追加預算案數占刪減數比率雖均低於整體追加預算案平均比率</text:span><text:span text:style-name="T81">，</text:span><text:span text:style-name="T82">惟多數機關</text:span><text:span text:style-name="T83">114</text:span><text:span text:style-name="T84">年度法定預算數已高於</text:span><text:span text:style-name="T85">113</text:span><text:span text:style-name="T86">年度</text:span><text:span text:style-name="T87">，</text:span><text:span text:style-name="T88">允宜審酌追加預算之必要</text:span></text:p>
      <text:p text:style-name="P89">1.114年度中央政府總預算追加預算案財政部主管<text:span text:style-name="T90">共</text:span>編列5,632萬6千元，<text:span text:style-name="T91">占該年度預算刪減合計數</text:span>35<text:span text:style-name="T92">億</text:span>623<text:span text:style-name="T93">萬</text:span>1<text:span text:style-name="T94">千元之比率為</text:span>1.61%，<text:span text:style-name="T95">該部各機關之追加數占刪減數比率以五區國稅局較高</text:span>，<text:span text:style-name="T96">介於</text:span><text:span text:style-name="T97">18.03%</text:span><text:span text:style-name="T98">至</text:span>23.24%<text:span text:style-name="T99">間</text:span>，<text:span text:style-name="T100">關務署及財政資訊中心次之</text:span>，<text:span text:style-name="T101">各為</text:span>12.25%<text:span text:style-name="T102">及</text:span>7.43%，<text:span text:style-name="T103">至財政部</text:span>、<text:span text:style-name="T104">國庫署</text:span>、<text:span text:style-name="T105">賦稅署及國產署則均未達</text:span>5%，<text:span text:style-name="T106">介於</text:span><text:span text:style-name="T107">0.1</text:span><text:span text:style-name="T108">4</text:span><text:span text:style-name="T109">%</text:span><text:span text:style-name="T110">至</text:span>4.12%<text:span text:style-name="T111">間</text:span>(<text:span text:style-name="T112">詳表</text:span>1)。<text:span text:style-name="T113">上述機關</text:span><text:span text:style-name="T114">追加數占刪減數比率</text:span><text:span text:style-name="T115">未達</text:span>5%<text:span text:style-name="T116">之原因</text:span>，<text:span text:style-name="T117">主要係</text:span>114<text:span text:style-name="T118">年度總預算案刪減財政部對中國輸出入銀行增資數</text:span>1.66<text:span text:style-name="T119">億餘元及對亞洲開發銀行國內資源調配信託基金捐助數</text:span>0.33<text:span text:style-name="T120">億元</text:span>，<text:span text:style-name="T121">國庫署刪減國庫付息</text:span>10.01<text:span text:style-name="T122">億餘元</text:span>，<text:span text:style-name="T123">賦稅署刪減統一發票給獎及推行經費</text:span>18.97<text:span text:style-name="T124">億元</text:span>，<text:span text:style-name="T125">國產署刪減辦公廳舍取得案及國有財產業務多項跨年期計畫經費共</text:span>0.76<text:span text:style-name="T126">億餘元</text:span>，<text:span text:style-name="T127">然該等刪減項目於本次追加預算案未辦理追加或追加數較少所致</text:span>。</text:p>
      <text:p text:style-name="P128">2.114年度中央政府總預算<text:span text:style-name="T129">案原編列總歲出</text:span>3兆1,324.69<text:span text:style-name="T130">億元</text:span>，<text:span text:style-name="T131">經本院審議刪減</text:span>2,075.02<text:span text:style-name="T132">億元</text:span>，<text:span text:style-name="T133">總歲出法定預算為</text:span>2兆9,249.67<text:span text:style-name="T134">億元</text:span>；<text:span text:style-name="T135">上述刪減數如扣除經濟部撥補台灣電力公司</text:span>(<text:span text:style-name="T136">以下稱台電公司</text:span>)1,000<text:span text:style-name="T137">億元</text:span>，<text:span text:style-name="T138">其餘</text:span>(<text:span text:style-name="T139">包括通案統刪</text:span>)<text:span text:style-name="T140">之刪減數</text:span><text:soft-page-break/><text:span text:style-name="T141">為</text:span>1,075.02<text:span text:style-name="T142">億元</text:span>。<text:span text:style-name="T143">本次</text:span>114年度中央政府總預算追加預算案<text:span text:style-name="T144">計編列追加歲出</text:span>878.41<text:span text:style-name="T145">億元</text:span>，<text:span text:style-name="T146">其占刪減數及</text:span><text:span text:style-name="T147">扣除</text:span><text:span text:style-name="T148">撥補</text:span><text:span text:style-name="T149">台電公</text:span><text:span text:style-name="T150">司後</text:span><text:span text:style-name="T151">刪減數</text:span><text:span text:style-name="T152">之比率各為</text:span>42.33%<text:span text:style-name="T153">及</text:span>81.71%；<text:span text:style-name="T154">另如將本次</text:span><text:span text:style-name="T155">追加預算案</text:span><text:span text:style-name="T156">數扣除原住民族委員會辦理禁伐補償計畫經費</text:span>23.68<text:span text:style-name="T157">億元</text:span>、<text:span text:style-name="T158">國防部主管及海洋委員會主管調增軍職人員各項勤務加給經費</text:span>59.46<text:span text:style-name="T159">億元</text:span>、<text:span text:style-name="T160">中央選舉委員會辦理第</text:span>11<text:span text:style-name="T161">屆立法委員罷</text:span>免<text:span text:style-name="T162">案及全國性公民投票所需經費</text:span>15.43<text:span text:style-name="T163">億元後</text:span><text:span text:style-name="T164"><text:note text:note-class="footnote" text:id="_ftn2"><text:note-citation>3</text:note-citation><text:note-body><text:p text:style-name="P165"><text:span text:style-name="表格內文14行高字元">原住民族委員會辦理</text:span><text:span text:style-name="T166">之</text:span><text:span text:style-name="表格內文14行高字元">禁伐補償計畫、國防部主管及海洋委員會主管調增軍職人員各項勤務加給、中央選舉委員會辦理第11屆立法委員罷免案及全國性公民投票</text:span><text:span text:style-name="T167">係本次追加預算案新增編列或增加編列經費之事項</text:span><text:span text:style-name="表格內文14行高字元">。</text:span></text:p></text:note-body></text:note></text:span><text:span text:style-name="T168">之追加數為</text:span>779.84<text:span text:style-name="T169">億元</text:span>，<text:span text:style-name="T170">其占</text:span><text:span text:style-name="T171">刪減數及</text:span><text:span text:style-name="T172">扣除撥補台電公司後刪減數之比率</text:span><text:span text:style-name="T173">則各為</text:span>37.58%<text:span text:style-name="T174">及</text:span>72.54%。</text:p>
      <text:p text:style-name="P175">3.財政部114年度追加預算案數占刪減數<text:span text:style-name="T176">平均</text:span>比率1.61%，<text:span text:style-name="T177">該部轄下各機關之比率則介於</text:span><text:span text:style-name="T178">0.1</text:span><text:span text:style-name="T179">4</text:span><text:span text:style-name="T180">%</text:span><text:span text:style-name="T181">至</text:span>23.24%<text:span text:style-name="T182">間</text:span>，雖均低於<text:span text:style-name="T183">上述</text:span>整體追加預算案平均比率，<text:span text:style-name="T184">惟除國庫署及財政資訊中心</text:span><text:span text:style-name="T185"><text:note text:note-class="footnote" text:id="_ftn3"><text:note-citation>4</text:note-citation><text:note-body><text:p text:style-name="P186"><text:span text:style-name="T187">國庫署</text:span>114<text:span text:style-name="T188">年度法定預算較</text:span>113<text:span text:style-name="T189">年度減少約</text:span>93<text:span text:style-name="T190">億元</text:span>，<text:span text:style-name="T191">主要係債務付息支出減少</text:span>10.01<text:span text:style-name="T192">億元</text:span>，<text:span text:style-name="T193">及地方政府統籌分配稅款短少補助減少</text:span>82.86<text:span text:style-name="T194">億元所致</text:span>；財政資訊中心114年度法定預算較113年度減少約4.32億元，主要係<text:span text:style-name="T195">國稅資訊系統永續發展計畫經費</text:span>減少所致。</text:p></text:note-body></text:note></text:span><text:span text:style-name="T196">外</text:span>，<text:span text:style-name="T197">其餘機關</text:span>114<text:span text:style-name="T198">年度法定預算數尚高於</text:span>113<text:span text:style-name="T199">年度法定預算數</text:span>，<text:span text:style-name="T200">且</text:span>114<text:span text:style-name="T201">年度預算期間約已過三分之二</text:span>，<text:span text:style-name="T202">各類消耗性支出當依本院所審議之法定預算撙節辦理</text:span>，允宜審酌追加預算之必要。</text:p>
      <text:p text:style-name="P203"><text:span text:style-name="T204">表1 <text:s/></text:span><text:span text:style-name="T205">財政</text:span><text:span text:style-name="T206">部主管</text:span><text:span text:style-name="T207">歲出部分</text:span><text:span text:style-name="T208">113、114</text:span><text:span text:style-name="T209">年度法定預算及</text:span><text:span text:style-name="T210">114</text:span><text:span text:style-name="T211">年度追加預算案編列</text:span><text:span text:style-name="T212">概況表</text:span><text:span text:style-name="T213"><text:s/></text:span><text:span text:style-name="T214"><text:s text:c="24"/></text:span>單位：新臺幣千元；%</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機關</text:p>
            <text:p text:style-name="P227"><text:span text:style-name="T228">名稱</text:span></text:p>
          </table:table-cell>
          <table:table-cell table:style-name="TableCell229">
            <text:p text:style-name="P230"><text:span text:style-name="T231">113</text:span><text:span text:style-name="T232">年度</text:span></text:p>
            <text:p text:style-name="P233"><text:span text:style-name="T234">法定預算數</text:span></text:p>
          </table:table-cell>
          <table:table-cell table:style-name="TableCell235">
            <text:p text:style-name="P236"><text:span text:style-name="T237">114</text:span><text:span text:style-name="T238">年度</text:span></text:p>
            <text:p text:style-name="P239"><text:span text:style-name="T240">預算案數</text:span><text:span text:style-name="T241">(</text:span><text:span text:style-name="T242">A</text:span><text:span text:style-name="T243">)</text:span></text:p>
          </table:table-cell>
          <table:table-cell table:style-name="TableCell244">
            <text:p text:style-name="P245"><text:span text:style-name="T246">114</text:span><text:span text:style-name="T247">年度</text:span></text:p>
            <text:p text:style-name="P248"><text:span text:style-name="T249">法定預算數</text:span><text:span text:style-name="T250">(</text:span><text:span text:style-name="T251">B</text:span><text:span text:style-name="T252">)</text:span></text:p>
          </table:table-cell>
          <table:table-cell table:style-name="TableCell253">
            <text:p text:style-name="P254"><text:span text:style-name="T255">114</text:span><text:span text:style-name="T256">年度預算刪減數</text:span><text:span text:style-name="T257">(</text:span><text:span text:style-name="T258">C=A-B)</text:span></text:p>
          </table:table-cell>
          <table:table-cell table:style-name="TableCell259">
            <text:p text:style-name="P260"><text:span text:style-name="T261">114</text:span><text:span text:style-name="T262">年度追加預算案數</text:span><text:span text:style-name="T263">(</text:span><text:span text:style-name="T264">D)</text:span></text:p>
          </table:table-cell>
          <table:table-cell table:style-name="TableCell265">
            <text:p text:style-name="P266"><text:span text:style-name="T267">114</text:span><text:span text:style-name="T268">年度追加後預算數</text:span><text:span text:style-name="T269">(</text:span><text:span text:style-name="T270">B+D)</text:span></text:p>
          </table:table-cell>
          <table:table-cell table:style-name="TableCell271">
            <text:p text:style-name="P272"><text:span text:style-name="T273">追加</text:span><text:span text:style-name="T274">數占刪減數</text:span><text:span text:style-name="T275">比率</text:span><text:span text:style-name="T276">(</text:span><text:span text:style-name="T277">D/C</text:span><text:span text:style-name="T278">)</text:span></text:p>
          </table:table-cell>
        </table:table-row>
        <table:table-row table:style-name="TableRow279">
          <table:table-cell table:style-name="TableCell280">
            <text:p text:style-name="P281">財政部</text:p>
          </table:table-cell>
          <table:table-cell table:style-name="TableCell282">
            <text:p text:style-name="P283">11,963,641</text:p>
          </table:table-cell>
          <table:table-cell table:style-name="TableCell284">
            <text:p text:style-name="P285">13,456,056</text:p>
          </table:table-cell>
          <table:table-cell table:style-name="TableCell286">
            <text:p text:style-name="P287">13,233,698</text:p>
          </table:table-cell>
          <table:table-cell table:style-name="TableCell288">
            <text:p text:style-name="P289">222,358</text:p>
          </table:table-cell>
          <table:table-cell table:style-name="TableCell290">
            <text:p text:style-name="P291">3,022</text:p>
          </table:table-cell>
          <table:table-cell table:style-name="TableCell292">
            <text:p text:style-name="P293">13,236,720</text:p>
          </table:table-cell>
          <table:table-cell table:style-name="TableCell294">
            <text:p text:style-name="P295">1.36</text:p>
          </table:table-cell>
        </table:table-row>
        <table:table-row table:style-name="TableRow296">
          <table:table-cell table:style-name="TableCell297">
            <text:p text:style-name="P298">國庫署</text:p>
          </table:table-cell>
          <table:table-cell table:style-name="TableCell299">
            <text:p text:style-name="P300">122,637,487</text:p>
          </table:table-cell>
          <table:table-cell table:style-name="TableCell301">
            <text:p text:style-name="P302">114,365,936</text:p>
          </table:table-cell>
          <table:table-cell table:style-name="TableCell303">
            <text:p text:style-name="P304">113,337,547</text:p>
          </table:table-cell>
          <table:table-cell table:style-name="TableCell305">
            <text:p text:style-name="P306">1,028,389</text:p>
          </table:table-cell>
          <table:table-cell table:style-name="TableCell307">
            <text:p text:style-name="P308">1,397</text:p>
          </table:table-cell>
          <table:table-cell table:style-name="TableCell309">
            <text:p text:style-name="P310">113,338,944</text:p>
          </table:table-cell>
          <table:table-cell table:style-name="TableCell311">
            <text:p text:style-name="P312">0.14</text:p>
          </table:table-cell>
        </table:table-row>
        <table:table-row table:style-name="TableRow313">
          <table:table-cell table:style-name="TableCell314">
            <text:p text:style-name="P315">賦稅署</text:p>
          </table:table-cell>
          <table:table-cell table:style-name="TableCell316">
            <text:p text:style-name="P317">17,079,885</text:p>
          </table:table-cell>
          <table:table-cell table:style-name="TableCell318">
            <text:p text:style-name="P319">20,436,092</text:p>
          </table:table-cell>
          <table:table-cell table:style-name="TableCell320">
            <text:p text:style-name="P321">18,535,039</text:p>
          </table:table-cell>
          <table:table-cell table:style-name="TableCell322">
            <text:p text:style-name="P323">1,901,053</text:p>
          </table:table-cell>
          <table:table-cell table:style-name="TableCell324">
            <text:p text:style-name="P325">11,431</text:p>
          </table:table-cell>
          <table:table-cell table:style-name="TableCell326">
            <text:p text:style-name="P327">18,546,470</text:p>
          </table:table-cell>
          <table:table-cell table:style-name="TableCell328">
            <text:p text:style-name="P329">0.60</text:p>
          </table:table-cell>
        </table:table-row>
        <table:table-row table:style-name="TableRow330">
          <table:table-cell table:style-name="TableCell331">
            <text:p text:style-name="P332">臺北</text:p>
            <text:p text:style-name="P333">國稅局</text:p>
          </table:table-cell>
          <table:table-cell table:style-name="TableCell334">
            <text:p text:style-name="P335">2,675,370</text:p>
          </table:table-cell>
          <table:table-cell table:style-name="TableCell336">
            <text:p text:style-name="P337">2,776,628</text:p>
          </table:table-cell>
          <table:table-cell table:style-name="TableCell338">
            <text:p text:style-name="P339">2,756,512</text:p>
          </table:table-cell>
          <table:table-cell table:style-name="TableCell340">
            <text:p text:style-name="P341">20,116</text:p>
          </table:table-cell>
          <table:table-cell table:style-name="TableCell342">
            <text:p text:style-name="P343">3,626</text:p>
          </table:table-cell>
          <table:table-cell table:style-name="TableCell344">
            <text:p text:style-name="P345">2,760,138</text:p>
          </table:table-cell>
          <table:table-cell table:style-name="TableCell346">
            <text:p text:style-name="P347">18.03</text:p>
          </table:table-cell>
        </table:table-row>
        <text:soft-page-break/>
        <table:table-row table:style-name="TableRow348">
          <table:table-cell table:style-name="TableCell349">
            <text:p text:style-name="P350">高雄</text:p>
            <text:p text:style-name="P351">國稅局</text:p>
          </table:table-cell>
          <table:table-cell table:style-name="TableCell352">
            <text:p text:style-name="P353">1,787,448</text:p>
          </table:table-cell>
          <table:table-cell table:style-name="TableCell354">
            <text:p text:style-name="P355">1,836,442</text:p>
          </table:table-cell>
          <table:table-cell table:style-name="TableCell356">
            <text:p text:style-name="P357">1,822,635</text:p>
          </table:table-cell>
          <table:table-cell table:style-name="TableCell358">
            <text:p text:style-name="P359">13,807</text:p>
          </table:table-cell>
          <table:table-cell table:style-name="TableCell360">
            <text:p text:style-name="P361">2,832</text:p>
          </table:table-cell>
          <table:table-cell table:style-name="TableCell362">
            <text:p text:style-name="P363">1,825,467</text:p>
          </table:table-cell>
          <table:table-cell table:style-name="TableCell364">
            <text:p text:style-name="P365">20.51</text:p>
          </table:table-cell>
        </table:table-row>
        <table:table-row table:style-name="TableRow366">
          <table:table-cell table:style-name="TableCell367">
            <text:p text:style-name="P368">北區</text:p>
            <text:p text:style-name="P369">國稅局</text:p>
          </table:table-cell>
          <table:table-cell table:style-name="TableCell370">
            <text:p text:style-name="P371">2,886,952</text:p>
          </table:table-cell>
          <table:table-cell table:style-name="TableCell372">
            <text:p text:style-name="P373">3,027,608</text:p>
          </table:table-cell>
          <table:table-cell table:style-name="TableCell374">
            <text:p text:style-name="P375">2,998,627</text:p>
          </table:table-cell>
          <table:table-cell table:style-name="TableCell376">
            <text:p text:style-name="P377">28,981</text:p>
          </table:table-cell>
          <table:table-cell table:style-name="TableCell378">
            <text:p text:style-name="P379">5,396</text:p>
          </table:table-cell>
          <table:table-cell table:style-name="TableCell380">
            <text:p text:style-name="P381">3,004,023</text:p>
          </table:table-cell>
          <table:table-cell table:style-name="TableCell382">
            <text:p text:style-name="P383">18.62</text:p>
          </table:table-cell>
        </table:table-row>
        <table:table-row table:style-name="TableRow384">
          <table:table-cell table:style-name="TableCell385">
            <text:p text:style-name="P386">中區</text:p>
            <text:p text:style-name="P387">國稅局</text:p>
          </table:table-cell>
          <table:table-cell table:style-name="TableCell388">
            <text:p text:style-name="P389">2,415,027</text:p>
          </table:table-cell>
          <table:table-cell table:style-name="TableCell390">
            <text:p text:style-name="P391">2,556,529</text:p>
          </table:table-cell>
          <table:table-cell table:style-name="TableCell392">
            <text:p text:style-name="P393">2,537,125</text:p>
          </table:table-cell>
          <table:table-cell table:style-name="TableCell394">
            <text:p text:style-name="P395">19,404</text:p>
          </table:table-cell>
          <table:table-cell table:style-name="TableCell396">
            <text:p text:style-name="P397">4,509</text:p>
          </table:table-cell>
          <table:table-cell table:style-name="TableCell398">
            <text:p text:style-name="P399">2,541,634</text:p>
          </table:table-cell>
          <table:table-cell table:style-name="TableCell400">
            <text:p text:style-name="P401">23.24</text:p>
          </table:table-cell>
        </table:table-row>
        <table:table-row table:style-name="TableRow402">
          <table:table-cell table:style-name="TableCell403">
            <text:p text:style-name="P404">南區</text:p>
            <text:p text:style-name="P405">國稅局</text:p>
          </table:table-cell>
          <table:table-cell table:style-name="TableCell406">
            <text:p text:style-name="P407">1,908,473</text:p>
          </table:table-cell>
          <table:table-cell table:style-name="TableCell408">
            <text:p text:style-name="P409">2,010,961</text:p>
          </table:table-cell>
          <table:table-cell table:style-name="TableCell410">
            <text:p text:style-name="P411">1,992,997</text:p>
          </table:table-cell>
          <table:table-cell table:style-name="TableCell412">
            <text:p text:style-name="P413">17,964</text:p>
          </table:table-cell>
          <table:table-cell table:style-name="TableCell414">
            <text:p text:style-name="P415">4,071</text:p>
          </table:table-cell>
          <table:table-cell table:style-name="TableCell416">
            <text:p text:style-name="P417">1,997,068</text:p>
          </table:table-cell>
          <table:table-cell table:style-name="TableCell418">
            <text:p text:style-name="P419">22.66</text:p>
          </table:table-cell>
        </table:table-row>
        <table:table-row table:style-name="TableRow420">
          <table:table-cell table:style-name="TableCell421">
            <text:p text:style-name="P422">關務署</text:p>
          </table:table-cell>
          <table:table-cell table:style-name="TableCell423">
            <text:p text:style-name="P424">7,387,549</text:p>
          </table:table-cell>
          <table:table-cell table:style-name="TableCell425">
            <text:p text:style-name="P426">7,519,423</text:p>
          </table:table-cell>
          <table:table-cell table:style-name="TableCell427">
            <text:p text:style-name="P428">7,430,748</text:p>
          </table:table-cell>
          <table:table-cell table:style-name="TableCell429">
            <text:p text:style-name="P430">88,675</text:p>
          </table:table-cell>
          <table:table-cell table:style-name="TableCell431">
            <text:p text:style-name="P432">10,864</text:p>
          </table:table-cell>
          <table:table-cell table:style-name="TableCell433">
            <text:p text:style-name="P434">7,441,612</text:p>
          </table:table-cell>
          <table:table-cell table:style-name="TableCell435">
            <text:p text:style-name="P436">12.25</text:p>
          </table:table-cell>
        </table:table-row>
        <table:table-row table:style-name="TableRow437">
          <table:table-cell table:style-name="TableCell438">
            <text:p text:style-name="P439">國產署</text:p>
          </table:table-cell>
          <table:table-cell table:style-name="TableCell440">
            <text:p text:style-name="P441">3,068,451</text:p>
          </table:table-cell>
          <table:table-cell table:style-name="TableCell442">
            <text:p text:style-name="P443">3,246,701</text:p>
          </table:table-cell>
          <table:table-cell table:style-name="TableCell444">
            <text:p text:style-name="P445">3,152,501</text:p>
          </table:table-cell>
          <table:table-cell table:style-name="TableCell446">
            <text:p text:style-name="P447">94,200</text:p>
          </table:table-cell>
          <table:table-cell table:style-name="TableCell448">
            <text:p text:style-name="P449">3,880</text:p>
          </table:table-cell>
          <table:table-cell table:style-name="TableCell450">
            <text:p text:style-name="P451">3,156,381</text:p>
          </table:table-cell>
          <table:table-cell table:style-name="TableCell452">
            <text:p text:style-name="P453">4.12</text:p>
          </table:table-cell>
        </table:table-row>
        <table:table-row table:style-name="TableRow454">
          <table:table-cell table:style-name="TableCell455">
            <text:p text:style-name="P456">財政資訊中心</text:p>
          </table:table-cell>
          <table:table-cell table:style-name="TableCell457">
            <text:p text:style-name="P458">2,584,354</text:p>
          </table:table-cell>
          <table:table-cell table:style-name="TableCell459">
            <text:p text:style-name="P460">2,224,051</text:p>
          </table:table-cell>
          <table:table-cell table:style-name="TableCell461">
            <text:p text:style-name="P462">2,152,767</text:p>
          </table:table-cell>
          <table:table-cell table:style-name="TableCell463">
            <text:p text:style-name="P464">71,284</text:p>
          </table:table-cell>
          <table:table-cell table:style-name="TableCell465">
            <text:p text:style-name="P466">5,298</text:p>
          </table:table-cell>
          <table:table-cell table:style-name="TableCell467">
            <text:p text:style-name="P468">2,158,065</text:p>
          </table:table-cell>
          <table:table-cell table:style-name="TableCell469">
            <text:p text:style-name="P470">7.43</text:p>
          </table:table-cell>
        </table:table-row>
        <table:table-row table:style-name="TableRow471">
          <table:table-cell table:style-name="TableCell472">
            <text:p text:style-name="P473"><text:span text:style-name="T474">合計</text:span></text:p>
          </table:table-cell>
          <table:table-cell table:style-name="TableCell475">
            <text:p text:style-name="P476">176,394,637</text:p>
          </table:table-cell>
          <table:table-cell table:style-name="TableCell477">
            <text:p text:style-name="P478">173,456,427</text:p>
          </table:table-cell>
          <table:table-cell table:style-name="TableCell479">
            <text:p text:style-name="P480">169,950,196</text:p>
          </table:table-cell>
          <table:table-cell table:style-name="TableCell481">
            <text:p text:style-name="P482">3,506,231</text:p>
          </table:table-cell>
          <table:table-cell table:style-name="TableCell483">
            <text:p text:style-name="P484">56,326</text:p>
          </table:table-cell>
          <table:table-cell table:style-name="TableCell485">
            <text:p text:style-name="P486">170,006,522</text:p>
          </table:table-cell>
          <table:table-cell table:style-name="TableCell487">
            <text:p text:style-name="P488">1.61</text:p>
          </table:table-cell>
        </table:table-row>
      </table:table>
      <text:p text:style-name="P489">說<text:s/><text:s text:c="3"/>明：<text:span text:style-name="T490">本表追加數占刪減數比率</text:span>=114年度追加預算案數/114年度預算刪減數*100%。</text:p>
      <text:p text:style-name="P491">資料來源：<text:span text:style-name="T492">各機關</text:span>113、114<text:span text:style-name="T493">年度預算書及</text:span><text:span text:style-name="T494">114年度中央政府總預算追加預算案</text:span>。</text:p>
      <text:p text:style-name="P495"><text:span text:style-name="T496">(</text:span><text:span text:style-name="T497">二</text:span><text:span text:style-name="T498">)</text:span><text:span text:style-name="T499">財政部各機關</text:span><text:span text:style-name="T500">未逐項揭露</text:span><text:span text:style-name="T501">追加預算之</text:span><text:span text:style-name="T502">法源依據，且欠缺具體計畫內容</text:span><text:span text:style-name="T503">，</text:span><text:span text:style-name="T504">編列過於簡略</text:span><text:span text:style-name="T505"><text:s/></text:span></text:p>
      <text:p text:style-name="P506">1.<text:span text:style-name="T507">據</text:span>114<text:span text:style-name="T508">年度中央政府總預算追加預算案總說明略以</text:span>，<text:span text:style-name="T509">本次追加預算案依照預算法第</text:span>79<text:span text:style-name="T510">條第</text:span>3<text:span text:style-name="T511">款辦理</text:span>，<text:span text:style-name="T512">並依同法第</text:span>80<text:span text:style-name="T513">條規定</text:span>，追加歲出預算之經費<text:span text:style-name="T514">由中央財政主管機關籌劃財源平衡之</text:span>。<text:span text:style-name="T515">惟本次追加預算案僅於</text:span><text:span text:style-name="T516">「歲出機關別追加預算表」</text:span><text:span text:style-name="T517">之說明欄簡略列示辦理內容</text:span>，未完整揭露攸關資訊。</text:p>
      <text:p text:style-name="P518">2.<text:span text:style-name="T519">按</text:span><text:span text:style-name="T520">預算法第79條第3款</text:span><text:span text:style-name="T521">規定</text:span><text:span text:style-name="T522">：「</text:span><text:span text:style-name="T523">各機關因左列情形之一，得請求提出追加歲出預算︰</text:span><text:span text:style-name="T524">…</text:span><text:span text:style-name="T525">三、所辦事業因重大事故經費超過法定預算時。</text:span><text:span text:style-name="T526">」</text:span><text:span text:style-name="T527">財政部主管本次追加預算案計追加歲出</text:span>5,632<text:span text:style-name="T528">萬</text:span>6<text:span text:style-name="T529">千元</text:span>，<text:span text:style-name="T530">全數係</text:span>114<text:span text:style-name="T531">年度預算案刪減數之回編數</text:span>，<text:span text:style-name="T532">惟其僅於</text:span><text:span text:style-name="T533">「歲出機關別追加預算表」</text:span><text:span text:style-name="T534">說明欄簡略敘述追加項目</text:span>(<text:span text:style-name="T535">如</text:span><text:span text:style-name="T536">：</text:span><text:span text:style-name="T537">電費、媒體政策及業務宣導費</text:span>、<text:span text:style-name="T538">國外旅費等</text:span>)<text:span text:style-name="T539">之追加預算數</text:span><text:span text:style-name="T540">，</text:span><text:span text:style-name="T541">允宜逐項說明該等項目預算執行係因何</text:span><text:span text:style-name="T542">「</text:span><text:span text:style-name="T543">重大事故</text:span><text:span text:style-name="T544">」</text:span>，<text:span text:style-name="T545">致</text:span><text:span text:style-name="T546">經費超過法定預算</text:span><text:span text:style-name="T547">而需辦理追加</text:span>，<text:span text:style-name="T548">以符預算法制規範</text:span>。</text:p>
      <text:p text:style-name="P549">3.<text:span text:style-name="T550">另</text:span>預算法第82條規定：「追加預算之編造、審議及執行程序，均準用本法關於總預算之規定。」追加預算編造及審議程序<text:soft-page-break/>既係比照總預算，<text:span text:style-name="T551">爰</text:span>中央政府總預算編製作業手冊<text:span text:style-name="T552">所</text:span>規範<text:span text:style-name="T553">之</text:span>單位預算應編主要表及附屬表等，應<text:span text:style-name="T554">予</text:span>適用。<text:span text:style-name="T555">財政部主管辦理本次追加預算案追加多筆國外旅費</text:span>，<text:span text:style-name="T556">惟部分機關未列示國外旅費追加數</text:span>(<text:span text:style-name="T557">如</text:span>：<text:span text:style-name="T558">財政部編列出席國際組織會議</text:span>、<text:span text:style-name="T559">關務署編列參與世界關務組織與世界貿易組織會議等</text:span>)，<text:span text:style-name="T560">且均未編製派員出國計畫相關預算表報</text:span>，<text:span text:style-name="T561">與預算法制規範亦有未洽</text:span>。</text:p>
      <text:p text:style-name="P562"><text:span text:style-name="T563">(</text:span><text:span text:style-name="T564">三</text:span><text:span text:style-name="T565">)</text:span><text:span text:style-name="T566">部分機關</text:span><text:span text:style-name="T567">114</text:span><text:span text:style-name="T568">年度追加</text:span><text:span text:style-name="T569">媒體政策及業務宣導費</text:span><text:span text:style-name="T570">後</text:span><text:span text:style-name="T571">，</text:span><text:span text:style-name="T572">追加後預算案數高於</text:span><text:span text:style-name="T573">113</text:span><text:span text:style-name="T574">年度法定預算數或決算數</text:span><text:span text:style-name="T575">，</text:span><text:span text:style-name="T576">允宜檢討撙節編列</text:span></text:p>
      <text:p text:style-name="P577">1.<text:span text:style-name="T578">財政部主管於</text:span>114<text:span text:style-name="T579">年度追加預算案辦理追加</text:span><text:span text:style-name="T580">媒體政策及業務宣導費</text:span><text:span text:style-name="T581">共</text:span>1,169<text:span text:style-name="T582">萬</text:span>9<text:span text:style-name="T583">千元</text:span>，<text:span text:style-name="T584">追加後預算案數共</text:span>3,052<text:span text:style-name="T585">萬</text:span>6<text:span text:style-name="T586">千元</text:span>；<text:span text:style-name="T587">其中財政部及臺北國稅局</text:span><text:span text:style-name="T588">追加後預算案數</text:span><text:span text:style-name="T589">各為</text:span>108<text:span text:style-name="T590">萬</text:span>7<text:span text:style-name="T591">千元及</text:span>3<text:span text:style-name="T592">萬</text:span>3<text:span text:style-name="T593">千元</text:span>，<text:span text:style-name="T594">高於</text:span><text:span text:style-name="T595">113年度法定預算數</text:span>97<text:span text:style-name="T596">萬</text:span>5<text:span text:style-name="T597">千元及</text:span>1<text:span text:style-name="T598">萬</text:span>6<text:span text:style-name="T599">千元</text:span>，<text:span text:style-name="T600">而國產署</text:span><text:span text:style-name="T601">追加後預算案數為</text:span>46<text:span text:style-name="T602">萬元</text:span>，<text:span text:style-name="T603">則高於</text:span>113<text:span text:style-name="T604">年度決算數</text:span>38<text:span text:style-name="T605">萬</text:span>7<text:span text:style-name="T606">千元</text:span>(<text:span text:style-name="T607">詳表</text:span>2)。<text:span text:style-name="T608">鑒於</text:span><text:span text:style-name="T609">媒體政策及業務宣導費</text:span><text:span text:style-name="T610">屬消耗性支出</text:span>，<text:span text:style-name="T611">且</text:span><text:span text:style-name="T612">114年度預算期間約已過三分之二，</text:span><text:span text:style-name="T613">該等機關</text:span><text:span text:style-name="T614">追加後預算案數</text:span><text:span text:style-name="T615">卻</text:span><text:span text:style-name="T616">高於113年度法定預算數或決算數，</text:span><text:span text:style-name="T617">恐有未洽</text:span>。</text:p>
      <text:p text:style-name="P618">2.<text:span text:style-name="T619">另賦稅署本次追加預算案計追加</text:span>1,143<text:span text:style-name="T620">萬</text:span>1<text:span text:style-name="T621">千元</text:span>，<text:span text:style-name="T622">其中編列追加</text:span><text:span text:style-name="T623">媒體政策及業務宣導費</text:span>1,025<text:span text:style-name="T624">萬</text:span>1<text:span text:style-name="T625">千元</text:span>，<text:span text:style-name="T626">占比將近九成</text:span>，<text:span text:style-name="T627">主要用以辦理統一發票之政策宣導</text:span>。<text:span text:style-name="T628">惟所辦</text:span><text:span text:style-name="T629">「統一發票給獎及推行」計畫內容包括統一發票中獎獎金</text:span>、<text:span text:style-name="T630">兌獎手續費</text:span>、<text:span text:style-name="T631">資料庫及</text:span>APP<text:span text:style-name="T632">之維護或建置計畫</text:span>、<text:span text:style-name="T633">檢舉獎金</text:span>、<text:span text:style-name="T634">發票政策宣導等項目</text:span>，<text:span text:style-name="T635">全數屬「依法律義務支出」</text:span>，114<text:span text:style-name="T636">年度預算案審議刪減</text:span>18<text:span text:style-name="T637">億</text:span>9,701<text:span text:style-name="T638">萬</text:span>2<text:span text:style-name="T639">千元</text:span>，<text:span text:style-name="T640">引發</text:span><text:span text:style-name="T641">影響民眾統一發票中奬小確幸</text:span><text:span text:style-name="T642">之爭議</text:span><text:span text:style-name="T643"><text:note text:note-class="footnote" text:id="_ftn4"><text:note-citation>5</text:note-citation><text:note-body><text:p text:style-name="P644"><text:span text:style-name="T645">詳財政部網站</text:span>，<text:span text:style-name="T646">「</text:span><text:span text:style-name="T647">114</text:span><text:span text:style-name="T648">年度財政部賦稅署委辦費（含統一發票中奬經費）如遭通刪</text:span><text:span text:style-name="T649">10%</text:span><text:span text:style-name="T650">，將影響民眾統一發票中奬小確幸，希望立法院各黨團支持本項預算</text:span><text:span text:style-name="T651">」</text:span>，https://www.mof.gov.tw/singlehtml/384fb3077bb349ea973e7fc6f13b6974?cntId=fc8e6fb9f1c9405aa54ae285244ade53(<text:span text:style-name="T652">最後瀏</text:span>覽<text:span text:style-name="T653">日</text:span>：114<text:span text:style-name="T654">年</text:span>8<text:span text:style-name="T655">月</text:span>19<text:span text:style-name="T656">日</text:span>)。</text:p></text:note-body></text:note></text:span>；<text:span text:style-name="T657">然本次追加預算案全數用以追加</text:span><text:span text:style-name="T658">媒體政策及業務宣導</text:span><text:soft-page-break/><text:span text:style-name="T659">費</text:span>，<text:span text:style-name="T660">卻未說明追加預算之必要性</text:span>，<text:span text:style-name="T661">亦有未洽</text:span>。</text:p>
      <text:p text:style-name="P662">綜上，114年度中央政府總預算追加預算案<text:span text:style-name="T663">歲出部分</text:span>財政部主管共編列5,632萬6千元，<text:span text:style-name="T664">惟追加預算案</text:span><text:span text:style-name="T665">編列過於簡略</text:span><text:span text:style-name="T666">且</text:span><text:span text:style-name="T667">欠缺具體計畫內容</text:span><text:span text:style-name="T668">，</text:span><text:span text:style-name="T669">允宜</text:span><text:span text:style-name="T670">逐項揭露追加預算之法源依據，</text:span><text:span text:style-name="T671">以符預算法制規範</text:span>；<text:span text:style-name="T672">而該</text:span>部<text:span text:style-name="T673">轄下</text:span>各機關<text:span text:style-name="T674">本次追加</text:span>數占刪減數比率<text:span text:style-name="T675">雖</text:span>均低於整體追加預算案平均比率，惟多數機關114年度法定預算數已高於113年度，<text:span text:style-name="T676">亦</text:span>宜審酌追加預算之必要；<text:span text:style-name="T677">另</text:span><text:span text:style-name="T678">賦稅署本次追加預算案</text:span><text:span text:style-name="T679">近九成用以追加</text:span><text:span text:style-name="T680">媒體政策及業務宣導費</text:span>，<text:span text:style-name="T681">而財政部</text:span>、<text:span text:style-name="T682">臺北國稅局及國產署</text:span>追加媒體政策及業務宣導費後，追加後預算案數高於113年度法定預算數或決算數，<text:span text:style-name="T683">則</text:span>宜<text:span text:style-name="T684">一併</text:span>檢討撙節編列。</text:p>
      <text:p text:style-name="P685">(分機：8655歐婉如)</text:p>
      <text:p text:style-name="P686"/>
      <text:p text:style-name="P687"/>
      <text:p text:style-name="P688"><text:span text:style-name="T689">表</text:span><text:span text:style-name="T690">2</text:span><text:span text:style-name="T691"><text:s text:c="2"/></text:span><text:span text:style-name="T692">財政</text:span><text:span text:style-name="T693">部主管</text:span><text:span text:style-name="T694">114</text:span><text:span text:style-name="T695">年度追加預算案之</text:span><text:span text:style-name="T696">媒體政策及業務宣導費</text:span><text:span text:style-name="T697">編列</text:span><text:span text:style-name="T698">概況表</text:span><text:span text:style-name="T699"><text:s/></text:span><text:span text:style-name="T700"><text:s text:c="34"/></text:span>單位：新臺幣千元</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機關</text:p>
            <text:p text:style-name="P712"><text:span text:style-name="T713">名稱</text:span></text:p>
          </table:table-cell>
          <table:table-cell table:style-name="TableCell714" table:number-columns-spanned="2">
            <text:p text:style-name="P715">113<text:span text:style-name="T716">年度</text:span></text:p>
          </table:table-cell>
          <table:covered-table-cell/>
          <table:table-cell table:style-name="TableCell717" table:number-columns-spanned="4">
            <text:p text:style-name="P718">114<text:span text:style-name="T719">年度</text:span></text:p>
          </table: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預算數</text:span></text:p>
          </table:table-cell>
          <table:table-cell table:style-name="TableCell725">
            <text:p text:style-name="P726"><text:span text:style-name="T727">決算數</text:span></text:p>
          </table:table-cell>
          <table:table-cell table:style-name="TableCell728">
            <text:p text:style-name="P729"><text:span text:style-name="T730">預算案數</text:span></text:p>
          </table:table-cell>
          <table:table-cell table:style-name="TableCell731">
            <text:p text:style-name="P732"><text:span text:style-name="T733">法定預算數</text:span>(A)</text:p>
          </table:table-cell>
          <table:table-cell table:style-name="TableCell734">
            <text:p text:style-name="P735"><text:span text:style-name="T736">追加預算數</text:span>(B)</text:p>
          </table:table-cell>
          <table:table-cell table:style-name="TableCell737">
            <text:p text:style-name="P738">追加後預算數(A+B)</text:p>
          </table:table-cell>
        </table:table-row>
        <table:table-row table:style-name="TableRow739">
          <table:table-cell table:style-name="TableCell740">
            <text:p text:style-name="P741">財政部</text:p>
          </table:table-cell>
          <table:table-cell table:style-name="TableCell742">
            <text:p text:style-name="P743">975</text:p>
          </table:table-cell>
          <table:table-cell table:style-name="TableCell744">
            <text:p text:style-name="P745">975</text:p>
          </table:table-cell>
          <table:table-cell table:style-name="TableCell746">
            <text:p text:style-name="P747">1,800</text:p>
          </table:table-cell>
          <table:table-cell table:style-name="TableCell748">
            <text:p text:style-name="P749">720</text:p>
          </table:table-cell>
          <table:table-cell table:style-name="TableCell750">
            <text:p text:style-name="P751">367</text:p>
          </table:table-cell>
          <table:table-cell table:style-name="TableCell752">
            <text:p text:style-name="P753">1,087</text:p>
          </table:table-cell>
        </table:table-row>
        <table:table-row table:style-name="TableRow754">
          <table:table-cell table:style-name="TableCell755">
            <text:p text:style-name="P756">國庫署</text:p>
          </table:table-cell>
          <table:table-cell table:style-name="TableCell757">
            <text:p text:style-name="P758">1,627</text:p>
          </table:table-cell>
          <table:table-cell table:style-name="TableCell759">
            <text:p text:style-name="P760">1,617</text:p>
          </table:table-cell>
          <table:table-cell table:style-name="TableCell761">
            <text:p text:style-name="P762">1,950</text:p>
          </table:table-cell>
          <table:table-cell table:style-name="TableCell763">
            <text:p text:style-name="P764">780</text:p>
          </table:table-cell>
          <table:table-cell table:style-name="TableCell765">
            <text:p text:style-name="P766">488</text:p>
          </table:table-cell>
          <table:table-cell table:style-name="TableCell767">
            <text:p text:style-name="P768">1,268</text:p>
          </table:table-cell>
        </table:table-row>
        <table:table-row table:style-name="TableRow769">
          <table:table-cell table:style-name="TableCell770">
            <text:p text:style-name="P771">賦稅署</text:p>
          </table:table-cell>
          <table:table-cell table:style-name="TableCell772">
            <text:p text:style-name="P773">30,769</text:p>
          </table:table-cell>
          <table:table-cell table:style-name="TableCell774">
            <text:p text:style-name="P775">28,833</text:p>
          </table:table-cell>
          <table:table-cell table:style-name="TableCell776">
            <text:p text:style-name="P777">41,004</text:p>
          </table:table-cell>
          <table:table-cell table:style-name="TableCell778">
            <text:p text:style-name="P779">16,402</text:p>
          </table:table-cell>
          <table:table-cell table:style-name="TableCell780">
            <text:p text:style-name="P781">10,251</text:p>
          </table:table-cell>
          <table:table-cell table:style-name="TableCell782">
            <text:p text:style-name="P783">26,653</text:p>
          </table:table-cell>
        </table:table-row>
        <table:table-row table:style-name="TableRow784">
          <table:table-cell table:style-name="TableCell785">
            <text:p text:style-name="P786">臺北</text:p>
            <text:p text:style-name="P787">國稅局</text:p>
          </table:table-cell>
          <table:table-cell table:style-name="TableCell788">
            <text:p text:style-name="P789">16</text:p>
          </table:table-cell>
          <table:table-cell table:style-name="TableCell790">
            <text:p text:style-name="P791">15</text:p>
          </table:table-cell>
          <table:table-cell table:style-name="TableCell792">
            <text:p text:style-name="P793">50</text:p>
          </table:table-cell>
          <table:table-cell table:style-name="TableCell794">
            <text:p text:style-name="P795">20</text:p>
          </table:table-cell>
          <table:table-cell table:style-name="TableCell796">
            <text:p text:style-name="P797">13</text:p>
          </table:table-cell>
          <table:table-cell table:style-name="TableCell798">
            <text:p text:style-name="P799">33</text:p>
          </table:table-cell>
        </table:table-row>
        <table:table-row table:style-name="TableRow800">
          <table:table-cell table:style-name="TableCell801">
            <text:p text:style-name="P802">高雄</text:p>
            <text:p text:style-name="P803">國稅局</text:p>
          </table:table-cell>
          <table:table-cell table:style-name="TableCell804">
            <text:p text:style-name="P805">127</text:p>
          </table:table-cell>
          <table:table-cell table:style-name="TableCell806">
            <text:p text:style-name="P807">97</text:p>
          </table:table-cell>
          <table:table-cell table:style-name="TableCell808">
            <text:p text:style-name="P809">170</text:p>
          </table:table-cell>
          <table:table-cell table:style-name="TableCell810">
            <text:p text:style-name="P811">68</text:p>
          </table:table-cell>
          <table:table-cell table:style-name="TableCell812">
            <text:p text:style-name="P813">43</text:p>
          </table:table-cell>
          <table:table-cell table:style-name="TableCell814">
            <text:p text:style-name="P815">111</text:p>
          </table:table-cell>
        </table:table-row>
        <table:table-row table:style-name="TableRow816">
          <table:table-cell table:style-name="TableCell817">
            <text:p text:style-name="P818">北區</text:p>
            <text:p text:style-name="P819">國稅局</text:p>
          </table:table-cell>
          <table:table-cell table:style-name="TableCell820">
            <text:p text:style-name="P821">304</text:p>
          </table:table-cell>
          <table:table-cell table:style-name="TableCell822">
            <text:p text:style-name="P823">304</text:p>
          </table:table-cell>
          <table:table-cell table:style-name="TableCell824">
            <text:p text:style-name="P825">406</text:p>
          </table:table-cell>
          <table:table-cell table:style-name="TableCell826">
            <text:p text:style-name="P827">162</text:p>
          </table:table-cell>
          <table:table-cell table:style-name="TableCell828">
            <text:p text:style-name="P829">102</text:p>
          </table:table-cell>
          <table:table-cell table:style-name="TableCell830">
            <text:p text:style-name="P831">264</text:p>
          </table:table-cell>
        </table:table-row>
        <table:table-row table:style-name="TableRow832">
          <table:table-cell table:style-name="TableCell833">
            <text:p text:style-name="P834">中區</text:p>
            <text:p text:style-name="P835">國稅局</text:p>
          </table:table-cell>
          <table:table-cell table:style-name="TableCell836">
            <text:p text:style-name="P837">382</text:p>
          </table:table-cell>
          <table:table-cell table:style-name="TableCell838">
            <text:p text:style-name="P839">382</text:p>
          </table:table-cell>
          <table:table-cell table:style-name="TableCell840">
            <text:p text:style-name="P841">510</text:p>
          </table:table-cell>
          <table:table-cell table:style-name="TableCell842">
            <text:p text:style-name="P843">204</text:p>
          </table:table-cell>
          <table:table-cell table:style-name="TableCell844">
            <text:p text:style-name="P845">128</text:p>
          </table:table-cell>
          <table:table-cell table:style-name="TableCell846">
            <text:p text:style-name="P847">332</text:p>
          </table:table-cell>
        </table:table-row>
        <table:table-row table:style-name="TableRow848">
          <table:table-cell table:style-name="TableCell849">
            <text:p text:style-name="P850">南區</text:p>
            <text:p text:style-name="P851">國稅局</text:p>
          </table:table-cell>
          <table:table-cell table:style-name="TableCell852">
            <text:p text:style-name="P853">106</text:p>
          </table:table-cell>
          <table:table-cell table:style-name="TableCell854">
            <text:p text:style-name="P855">104</text:p>
          </table:table-cell>
          <table:table-cell table:style-name="TableCell856">
            <text:p text:style-name="P857">141</text:p>
          </table:table-cell>
          <table:table-cell table:style-name="TableCell858">
            <text:p text:style-name="P859">56</text:p>
          </table:table-cell>
          <table:table-cell table:style-name="TableCell860">
            <text:p text:style-name="P861">35</text:p>
          </table:table-cell>
          <table:table-cell table:style-name="TableCell862">
            <text:p text:style-name="P863">91</text:p>
          </table:table-cell>
        </table:table-row>
        <table:table-row table:style-name="TableRow864">
          <table:table-cell table:style-name="TableCell865">
            <text:p text:style-name="P866">關務署</text:p>
          </table:table-cell>
          <table:table-cell table:style-name="TableCell867">
            <text:p text:style-name="P868">172</text:p>
          </table:table-cell>
          <table:table-cell table:style-name="TableCell869">
            <text:p text:style-name="P870">170</text:p>
          </table:table-cell>
          <table:table-cell table:style-name="TableCell871">
            <text:p text:style-name="P872">230</text:p>
          </table:table-cell>
          <table:table-cell table:style-name="TableCell873">
            <text:p text:style-name="P874">92</text:p>
          </table:table-cell>
          <table:table-cell table:style-name="TableCell875">
            <text:p text:style-name="P876">80</text:p>
          </table:table-cell>
          <table:table-cell table:style-name="TableCell877">
            <text:p text:style-name="P878">172</text:p>
          </table:table-cell>
        </table:table-row>
        <text:soft-page-break/>
        <table:table-row table:style-name="TableRow879">
          <table:table-cell table:style-name="TableCell880">
            <text:p text:style-name="P881">國產署</text:p>
          </table:table-cell>
          <table:table-cell table:style-name="TableCell882">
            <text:p text:style-name="P883">531</text:p>
          </table:table-cell>
          <table:table-cell table:style-name="TableCell884">
            <text:p text:style-name="P885">387</text:p>
          </table:table-cell>
          <table:table-cell table:style-name="TableCell886">
            <text:p text:style-name="P887">708</text:p>
          </table:table-cell>
          <table:table-cell table:style-name="TableCell888">
            <text:p text:style-name="P889">283</text:p>
          </table:table-cell>
          <table:table-cell table:style-name="TableCell890">
            <text:p text:style-name="P891">177</text:p>
          </table:table-cell>
          <table:table-cell table:style-name="TableCell892">
            <text:p text:style-name="P893">460</text:p>
          </table:table-cell>
        </table:table-row>
        <table:table-row table:style-name="TableRow894">
          <table:table-cell table:style-name="TableCell895">
            <text:p text:style-name="P896">財政資訊中心</text:p>
          </table:table-cell>
          <table:table-cell table:style-name="TableCell897">
            <text:p text:style-name="P898">75</text:p>
          </table:table-cell>
          <table:table-cell table:style-name="TableCell899">
            <text:p text:style-name="P900">73</text:p>
          </table:table-cell>
          <table:table-cell table:style-name="TableCell901">
            <text:p text:style-name="P902">100</text:p>
          </table:table-cell>
          <table:table-cell table:style-name="TableCell903">
            <text:p text:style-name="P904">40</text:p>
          </table:table-cell>
          <table:table-cell table:style-name="TableCell905">
            <text:p text:style-name="P906">15</text:p>
          </table:table-cell>
          <table:table-cell table:style-name="TableCell907">
            <text:p text:style-name="P908">55</text:p>
          </table:table-cell>
        </table:table-row>
        <table:table-row table:style-name="TableRow909">
          <table:table-cell table:style-name="TableCell910">
            <text:p text:style-name="P911"><text:span text:style-name="T912">合計</text:span></text:p>
          </table:table-cell>
          <table:table-cell table:style-name="TableCell913">
            <text:p text:style-name="P914">35,084</text:p>
          </table:table-cell>
          <table:table-cell table:style-name="TableCell915">
            <text:p text:style-name="P916">32,957</text:p>
          </table:table-cell>
          <table:table-cell table:style-name="TableCell917">
            <text:p text:style-name="P918">47,069</text:p>
          </table:table-cell>
          <table:table-cell table:style-name="TableCell919">
            <text:p text:style-name="P920">18,827</text:p>
          </table:table-cell>
          <table:table-cell table:style-name="TableCell921">
            <text:p text:style-name="P922">11,699</text:p>
          </table:table-cell>
          <table:table-cell table:style-name="TableCell923">
            <text:p text:style-name="P924">30,526</text:p>
          </table:table-cell>
        </table:table-row>
      </table:table>
      <text:p text:style-name="P925">資料來源：113<text:span text:style-name="T926">年度中央政府總決算</text:span>、114<text:span text:style-name="T927">年度中央政府總預算案及</text:span><text:span text:style-name="T928">114年度中央政府總預算追加預算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7" meta:paragraph-count="9" meta:word-count="735" meta:character-count="4921" meta:row-count="34" meta:non-whitespace-character-count="4195"/>
  </office:meta>
</office:document-meta>
</file>