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1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33次會議</text:span><text:span text:style-name="T119">　一、審查「行政區劃法草案」等2案：(一)繼續審查委員牛煦庭等17人擬具「行政區劃法草案」案；(二)繼續審查委員邱鎮軍等18人擬具「行政區劃法草案」案。二、審查「住宅法」修正草案等40案：(一)繼續審查委員郭昱晴等17人擬具「住宅法第四條條文修正草案」案、(二)繼續審查委員黃健豪等16人擬具「住宅法第四條條文修正草案」案、(三)繼續審查委員徐巧芯等20人擬具「住宅法第二十三條條文修正草案」案、(四)繼續審查委員林岱樺等17人擬具「住宅法第二十五條條文修正草案」案、(五)繼續審查委員賴士葆等17人擬具「住宅法第十五條及第二十三條條文修正草案」案、(六)繼續審查委員牛煦庭等16人擬具「住宅法第十條及第五十七條之一條文修正草案」案、(七)繼續審查委員翁曉玲等16人擬具「住宅法第四條條文修正草案」案、(八)繼續審查委員李彥秀等17人擬具「住宅法第十五條及第二十三條條文修正草案」案、(九)繼續審查委員羅智強等16人擬具「住宅法第二十五條條文修正草案」案、(十)繼續審查台灣民眾黨黨團擬具「住宅法部分條文修正草案」案、(十一)繼續審查委員蘇巧慧等17人擬具「住宅法第四條條文修正草案」案、(十二)繼續審查委員牛煦庭等17人擬具「住宅法增訂第二十一條之一條文草案」案、(十三)繼續審查委員林思銘等21人擬具「住宅法部分條文修正草案」案、(十四)繼續審查委員李坤城等24人擬具「住宅法第四條條文修正草案」案、(十五)繼續審查委員徐欣瑩等26人擬具「住宅法部分條文修正草案」案、(十六)繼續審查委員馬文君等19人擬具「住宅法第四條條文修正草案」案、(十七)繼續審查委員高金素梅等27人擬具「住宅法部分條文修正草案」案、(十八)繼續審查委員鄭天財Sra Kacaw等18人擬具「住宅法第二條條文修正草案」案、(十九)繼續審查委員吳沛憶等17人擬具「住宅法第二十二條及第二十三條條文修正草案」案、(二十)繼續審查委員林倩綺等23人擬具「住宅法部分條文修正草案」案、(二十一)繼續審查委員王鴻薇等20人擬具「住宅法第四條條文修正草案」案、(二十二)繼續審查委員陳素月等17人擬具「住宅法第四條條文修正草案」案、(二十三)繼續審查委員陳菁徽等18人擬具「住宅法第四條條文修正草案」案、(二十四)繼續審查委員許宇甄等20人擬具「住宅法部分條文修正草案」案、(二十五)繼續審查委員范雲等17人擬具「住宅法部分條文修正草案」案、(二十六)繼續審查委員林月琴等19人擬具「住宅法部分條文修正草案」案、(二十七)繼續審查委員楊曜等22人擬具「住宅法第二十五條條文修正草案」案、(二十八)繼續審查委員羅廷瑋等17人擬具「住宅法第四條、第十五條及第二十三條條文修正草案」案、(二十九)繼續審查委員王美惠等17人擬具「住宅法第四條條文修正草案」案、(三十)繼續審查委員邱鎮軍等19人擬具「住宅法第四條條文修正草案」案、(三十一)繼續審查委員蘇巧慧等17人擬具「住宅法部分條文修正草案」案、(三十二)繼續審查委員羅明才等16人擬具「住宅法第四條條文修正草案」案、(三十三)繼續審查委員李柏毅等16人擬具「住宅法增訂第四條之一條文草案」案、(三十四)繼續審查委員王育敏等17人擬具「住宅法第四條、第十九條及第二十條條文修正草案」案、(三十五)繼續審查委員楊瓊瓔等21人擬具「住宅法第四條條文修正草案」案、(三十六)繼續審查委員游顥等17人擬具「住宅法第四條條文修正草案」案、(三十七)繼續審查委員羅智強等16人擬具「住宅法第四十條及第四十三條條文修正草案」案、(三十八)繼續審查委員葉元之等19人擬具「住宅法第四條條文修正草案」案、(三十九)審查委員蘇清泉等18人擬具「住宅法第四條條文修正草案」案、(四十)審查委員許智傑等42人擬具「住宅法第四條條文修正草案」案</text:span><text:span text:style-name="T120">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70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）</text:p>
          </table:table-cell>
        </table:table-row>
        <table:table-row table:style-name="TableRow341">
          <table:table-cell table:style-name="TableCell342">
            <text:p text:style-name="P343"><text:span text:style-name="T344">財政委員會第</text:span><text:span text:style-name="T345">20次會議</text:span><text:span text:style-name="T346">　繼續審查「所得稅法」11案： 一、審查本院委員羅明才等23人擬具「所得稅法第十五條條文修正草案」案；二、審查本院國民黨黨團、委員馬文君等16人、委員魯明哲等23人、委員謝龍介等20人、委員賴士葆等17人、委員賴士葆等18人、委員林德福等21人、委員楊瓊瓔等16人、委員賴士葆等28人、委員王正旭等17人分別擬具「所得稅法第十七條條文修正草案」等10案</text:span><text:span text:style-name="T347">……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>（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>71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>～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>148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>）</text:p>
          </table:table-cell>
        </table:table-row>
        <table:table-row table:style-name="TableRow378">
          <table:table-cell table:style-name="TableCell379">
            <text:p text:style-name="P380"><text:span text:style-name="T381">註：</text:span><text:span text:style-name="T382">8月14日召開之外交及國防委員會會議、司法及法制委員會會議、社會福利及衛生環境委員會會議等3委員會會議紀錄不及於本期出版，容後補刊，敬請諒察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section text:name="Sect1" text:style-name="S1">
        <text:p text:style-name="P3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8-22T05:44:00Z</meta:creation-date>
    <dc:date>2025-08-22T05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68" meta:character-count="2466" meta:row-count="17" meta:non-whitespace-character-count="2102"/>
  </office:meta>
</office:document-meta>
</file>